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Vredenburg 8, 3511BA Utrecht, GU-Z2026-0059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8, 3511BA Utrecht</text:p>
            <text:p text:style-name="common-al">GU-Z2026-0059633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64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4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963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Vredenburg 8, 3511BA Utrecht, GU-Z2026-0059633</meta:user-defined>
    <meta:user-defined meta:name="OVERHEIDop.datumEindeReactietermijn">2026-08-21</meta:user-defined>
    <meta:user-defined meta:name="OVERHEIDop.terinzageleggingBG">https://jeleefomgeving.nl/inzien/002220647/ba54fcd7-7662-46eb-adc0-930817a55d5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40</meta:user-defined>
    <meta:user-defined meta:name="OVERHEIDop.GmbID/DC.identifier">gmb-2026-336640</meta:user-defined>
    <meta:user-defined meta:name="OVERHEIDop.versieInformatie"/>
  </office:meta>
</office:document-meta>
</file>