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overige) grond te verkopen en geeft hiermee uitvoering aan het snippergroenbeleid waarin is opgenomen dat snippergroen en overige gronden enkel verkocht worden aan bewoners van een aangrenzend perceel.</text:p>
            <text:p text:style-name="common-al">Adres: Hoeksedijk 43 in Maasdam, kadastraal bekend Maasdam, A 3840, oppervlakte ± 81 m².</text:p>
            <text:p text:style-name="common-al">
            <text:span text:style-name="nadrukvet">Reageren</text:span>
          </text:p>
            <text:p text:style-name="common-al">Tegen de voorgenomen verkoop kunnen geen zienswijzen, bezwaren of beroep in de zin van de Awb worden ingediend. Als u het niet eens bent met de voorgenomen verkoop, omdat u vindt daarvoor zelf in aanmerking te komen, dan kun u dat gemotiveerd laten weten aan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6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meta:user-defined>
    <meta:user-defined meta:name="DCTERMS.W3CDTF/DCTERMS.available">2026-07-15</meta:user-defined>
    <meta:user-defined meta:name="DCTERMS.W3CDTF/OVERHEIDop.jaargang">2026</meta:user-defined>
    <meta:user-defined meta:name="OVERHEIDop.publicationIssue">336638</meta:user-defined>
    <meta:user-defined meta:name="OVERHEIDop.GmbID/DC.identifier">gmb-2026-336638</meta:user-defined>
    <meta:user-defined meta:name="OVERHEIDop.versieInformatie"/>
  </office:meta>
</office:document-meta>
</file>