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mandaat voor het nemen van een beginselbesluit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;</text:p>
            <text:p text:style-name="al"/>
            <text:p text:style-name="al">gezien het voorstel inzake Mandaatbesluit beginselbesluit;</text:p>
            <text:p text:style-name="al"/>
            <text:p text:style-name="al">gelet op artikel 160, lid 1 onder d van de Gemeentewet;</text:p>
            <text:p text:style-name="al"/>
            <text:p text:style-name="al">gelet op afdeling 10.1.1. Algemene wet bestuursrecht;</text:p>
            <text:p text:style-name="al"/>
            <text:p text:style-name="al">artikel 9.13 van de Omgevingswet.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mandaat te verlenen aan de burgemeester van Dordrecht tot het nemen van een zgn. beginselbesluit tot aankoop inzake de gevestigde voorkeursrechten inzake Maasterras-west, woningen Weeskinderendijk-oost/Vlietwegzijde, Crownpoint, Stadspark XXL, Dordtse Kil IV (Distripark) en de Troelstraweg 197-199 (Meubeloutlet) op grond van artikel 9.13 van de Omgevingswet voor het zomerreces, lopende van 18 juli 2026 tot en met 30 augustus 2026.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te besluiten dat dit mandaat eindigt op 31 augustus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7 juli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 burgemeester</text:span></text:p>
          </text:section>
          <text:section text:name="ondertekening_id1-3-2-3-2">
            <text:p>J.H.S. Goossensen, N. Mol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6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6-04</meta:user-defined>
    <meta:user-defined meta:name="DC.source">afdeling 10.1.1 van de Algemene wet bestuursrecht]|[1.0:c:BWBR0005537&amp;afdeling=10.1.1&amp;g=2026-07-01</meta:user-defined>
    <meta:user-defined meta:name="DC.source">artikel 9.13 van de Omgevingswet]|[1.0:c:BWBR0037885&amp;artikel=9.13&amp;g=2026-07-01</meta:user-defined>
    <dc:language>nl</dc:language>
    <meta:user-defined meta:name="OVERHEIDop.locatietype/OVERHEIDop.gebiedsmarkering">Gemeente</meta:user-defined>
    <meta:user-defined meta:name="DC.title">Tijdelijk mandaat voor het nemen van een beginselbesluit gemeente Dordrech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35</meta:user-defined>
    <meta:user-defined meta:name="OVERHEIDop.GmbID/DC.identifier">gmb-2026-336635</meta:user-defined>
    <meta:user-defined meta:name="OVERHEIDop.versieInformatie"/>
  </office:meta>
</office:document-meta>
</file>