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oorgenomen voortzetting verhuur gedeelte pand P.C. Hooftstraat 2A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oorgenomen voortzetting van de verhuur van een gedeelte van het pand gelegen aan de P.C. Hooftstraat 2A te Ridderkerk aan SKR Ridderkerk B.V., gevestigd te Ridderkerk.</text:span>
          </text:p>
            <text:p text:style-name="common-al">De gemeente Ridderkerk is voornemens een huurovereenkomst aan te gaan met SKR Ridderkerk B.V. voor de verhuur van een gedeelte van het pand aan de P.C. Hooftstraat 2A te Ridderkerk. Het betreft circa 60 m² van het gebouw en 83 m2 buitenruimte.</text:p>
            <text:p text:style-name="common-al">De Hoge Raad heeft op 26 november 2021 het zogenoemde Didam-arrest gewezen (ECLI:NL:HR:2021:1778). Hieruit volgt dat overheden bij de uitgifte van onroerende zaken het gelijkheidsbeginsel in acht dienen te nemen. Indien redelijkerwijs mag worden verwacht dat er meerdere gegadigden zijn, dient een passende mate van openbaarheid te worden betracht.</text:p>
            <text:p text:style-name="common-al">
            <text:span text:style-name="nadrukvet">Aanleiding</text:span>
          </text:p>
            <text:p text:style-name="common-al">SKR Ridderkerk B.V. huurt vanaf 1 augustus 2025 een gedeelte van het pand aan de P.C. Hooftstraat 2A te Ridderkerk. Het gehuurde gedeelte wordt gebruikt voor kinderopvang.</text:p>
            <text:p text:style-name="common-al">De gemeente Ridderkerk is voornemens de bestaande huursituatie met SKR Ridderkerk B.V. te formaliseren door het aangaan van een huurovereenkomst. De huurovereenkomst wordt aangegaan voor een periode van één jaar en wordt daarna, onder voorbehoud van opzegging door huurder of verhuurder, telkens met één jaar voortgezet.</text:p>
            <text:p text:style-name="common-al">De verhuur sluit aan bij het gemeentelijk beleid ten aanzien van het faciliteren van huisvesting van kinderopvangorganisaties in bestaande schoolgebouwen. In dit beleid is vastgelegd op welke wijze kinderopvangorganisaties gebruik kunnen maken van bestaande onderwijsgebouwen.</text:p>
            <text:p text:style-name="common-al">Enig serieuze gegadigde</text:p>
            <text:p text:style-name="common-al">Naar het oordeel van de gemeente Ridderkerk is SKR Ridderkerk B.V. de enige serieuze gegadigde die in aanmerking komt voor de voortzetting van de verhuur van het betreffende gedeelte van het pand, op grond van de volgende objectieve, redelijke en toetsbare criteria:</text:p>
            <text:list text:style-name="id1-3-2-1-1-10">
              <text:list-item text:style-override="id1-3-2-1-1-10-1">
                <text:number>•</text:number>
                <text:p text:style-name="al">de verhuur betreft de voortzetting van een bestaande situatie waarbij SKR Ridderkerk B.V. sinds 1 augustus 2025 gebruikmaakt van het betreffende gedeelte van het pand; </text:p>
              </text:list-item>
              <text:list-item text:style-override="id1-3-2-1-1-10-2">
                <text:number>•</text:number>
                <text:p text:style-name="al">het gebruik van de ruimte betreft kinderopvang en sluit aan bij het gemeentelijk beleid ten aanzien van het faciliteren van huisvesting van kinderopvangorganisaties in bestaande schoolgebouwen; </text:p>
              </text:list-item>
              <text:list-item text:style-override="id1-3-2-1-1-10-3">
                <text:number>•</text:number>
                <text:p text:style-name="al">de betreffende ruimte is specifiek onderdeel van het huidige gebruik binnen het pand en is beschikbaar gesteld voor de huisvesting van een kinderopvangorganisatie; </text:p>
              </text:list-item>
              <text:list-item text:style-override="id1-3-2-1-1-10-4">
                <text:number>•</text:number>
                <text:p text:style-name="al">met SKR Ridderkerk B.V. zijn afspraken gemaakt over het gebruik van de ruimte en de daarbij behorende voorwaarden, welke worden vastgelegd in de huurovereenkomst; </text:p>
              </text:list-item>
              <text:list-item text:style-override="id1-3-2-1-1-10-5">
                <text:number>•</text:number>
                <text:p text:style-name="al">binnen de huidige situatie, het beschikbare gedeelte van het pand en de beleidsmatige context is geen andere concrete gegadigde bekend die voor deze specifieke ruimte en dit gebruik in aanmerking komt. </text:p>
              </text:list-item>
            </text:list>
            <text:p text:style-name="common-al">Gelet op het voorgaande is de gemeente van oordeel dat SKR Ridderkerk B.V. de enige serieuze gegadigde is voor het aangaan van de huurovereenkomst.</text:p>
            <text:p text:style-name="common-al">Reageren</text:p>
            <text:p text:style-name="common-al">Indien u zich niet kunt verenigen met dit voornemen, dient u dit uiterlijk 21 dagen na publicatiedatum schriftelijk en gemotiveerd kenbaar te maken via m.quik@ridderkerk.nl, onder vermelding van:</text:p>
            <text:p text:style-name="common-al">
            <text:span text:style-name="nadrukvet">“Voorgenomen voortzetting verhuur gedeelte pand P.C. Hooftstraat 2A te Ridderkerk”.</text:span>
          </text:p>
            <text:p text:style-name="common-al">Bij gebreke van een tijdig en gemotiveerd bericht vervalt het recht om tegen dit voornemen in rechte op te komen en/of daarop enige aanspraak te baseren.</text:p>
            <text:p text:style-name="last-al">Met deze publicatie geeft de gemeente Ridderkerk uitvoering aan het arrest van de Hoge Raad van 26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663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3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3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oortzetting verhuur gedeelte pand P.C. Hooftstraat 2A te Ridderkerk</meta:user-defined>
    <meta:user-defined meta:name="DCTERMS.W3CDTF/DCTERMS.available">2026-07-16</meta:user-defined>
    <meta:user-defined meta:name="DCTERMS.W3CDTF/OVERHEIDop.jaargang">2026</meta:user-defined>
    <meta:user-defined meta:name="OVERHEIDop.publicationIssue">336632</meta:user-defined>
    <meta:user-defined meta:name="OVERHEIDop.GmbID/DC.identifier">gmb-2026-336632</meta:user-defined>
    <meta:user-defined meta:name="OVERHEIDop.versieInformatie"/>
  </office:meta>
</office:document-meta>
</file>