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gebruiken van het buitenterrein van Werkspoorkathedraal voor Triton Lustrum, Tractieweg 41, 3534AP Utrecht, GU-Z2026-00568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ractieweg 41, 3534AP Utrecht</text:p>
            <text:p text:style-name="common-al">GU-Z2026-0056802</text:p>
            <text:p text:style-name="common-al">Toelichting: het gebruiken van het buitenterrein van Werkspoorkathedraal voor Triton Lustrum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1 augustus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36630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630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630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6-0056802</meta:user-defined>
    <meta:user-defined meta:name="DCTERMS.abstract">Toelichting: het gebruiken van het buitenterrein van Werkspoorkathedraal voor Triton Lustru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, het gebruiken van het buitenterrein van Werkspoorkathedraal voor Triton Lustrum, Tractieweg 41, 3534AP Utrecht, GU-Z2026-0056802</meta:user-defined>
    <meta:user-defined meta:name="OVERHEIDop.datumEindeReactietermijn">2026-08-21</meta:user-defined>
    <meta:user-defined meta:name="OVERHEIDop.terinzageleggingBG">https://jeleefomgeving.nl/inzien/002220647/1d41324e-3b5f-4bff-a68d-d8cd0122c910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6630</meta:user-defined>
    <meta:user-defined meta:name="OVERHEIDop.GmbID/DC.identifier">gmb-2026-336630</meta:user-defined>
    <meta:user-defined meta:name="OVERHEIDop.versieInformatie"/>
  </office:meta>
</office:document-meta>
</file>