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9-07-2026 , Krelagestraat 2 D, 1815 V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relagestraat 2 D, 1815 VJ Alkmaar<text:span text:style-name="nadrukvet">; </text:span>het organiseren van een buurtfeest op 19-07-2026 </text:p>
            <text:p text:style-name="common-al">
            
          </text:p>
            <text:p text:style-name="common-al">Datum ontvangst: 03-07-2026</text:p>
            <text:p text:style-name="common-al">Zaaknummer: 000013912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6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202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buurtfeest op 19-07-2026 , Krelagestraat 2 D, 1815 VJ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28</meta:user-defined>
    <meta:user-defined meta:name="OVERHEIDop.GmbID/DC.identifier">gmb-2026-336628</meta:user-defined>
    <meta:user-defined meta:name="OVERHEIDop.versieInformatie"/>
  </office:meta>
</office:document-meta>
</file>