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brug op de locatie Molenpad te Bergambacht tussen de kadastrale percelen BAB00A 8567 en BAB000A 9664.</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een aanvraag omgevingsvergunning ontvangen voor het realiseren van een brug op de locatie Molenpad te Bergambacht. De brug wordt geplaatst tussen de kadastrale percelen BAB00A 8567 en BAB000A 9664. De aanvraag is geregistreerd onder zaaknummer 1931193189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66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31895</meta:user-defined>
    <dc:language>nl</dc:language>
    <meta:user-defined meta:name="OVERHEIDop.locatietype/OVERHEIDop.gebiedsmarkering">Vlak</meta:user-defined>
    <meta:user-defined meta:name="DC.title">Kennisgeving ontvangst aanvraag omgevingsvergunning voor  het realiseren van een brug op de locatie Molenpad te Bergambacht tussen de kadastrale percelen BAB00A 8567 en BAB000A 9664.</meta:user-defined>
    <meta:user-defined meta:name="DCTERMS.W3CDTF/DCTERMS.available">2026-07-14</meta:user-defined>
    <meta:user-defined meta:name="DCTERMS.W3CDTF/OVERHEIDop.jaargang">2026</meta:user-defined>
    <meta:user-defined meta:name="OVERHEIDop.publicationIssue">336627</meta:user-defined>
    <meta:user-defined meta:name="OVERHEIDop.GmbID/DC.identifier">gmb-2026-336627</meta:user-defined>
    <meta:user-defined meta:name="OVERHEIDop.versieInformatie"/>
  </office:meta>
</office:document-meta>
</file>