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en gebruiken van 24 woningen ontmoetingsruimte en openbare inrichting Laagveld, Sint Hubert - kadastraal MIL00 C 2220 en 2132 (nabij Pastoor Jacobsstraat 2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en gebruiken van 24 woningen ontmoetingsruimte en openbare inrichting</text:p>
              </text:list-item>
              <text:list-item text:style-override="id1-3-2-1-1-2-2">
                <text:number>•</text:number>
                <text:p text:style-name="al">Ontvangen: 18 mei 2026</text:p>
              </text:list-item>
              <text:list-item text:style-override="id1-3-2-1-1-2-3">
                <text:number>•</text:number>
                <text:p text:style-name="al">Locatie: Laagveld, Sint Hubert - kadastraal MIL00 C 2220 en 2132 (nabij Pastoor Jacobsstraat 24a)</text:p>
              </text:list-item>
              <text:list-item text:style-override="id1-3-2-1-1-2-4">
                <text:number>•</text:number>
                <text:p text:style-name="al">Zaaknummer: Z2026-0000324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6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248</meta:user-defined>
    <meta:user-defined meta:name="DCTERMS.abstract">Kennisgeving verlengen beslistermijn aanvraag omgevingsvergunning voor het bouwen en gebruiken van 24 woningen ontmoetingsruimte en openbare inrichting Laagveld, Sint Hubert - kadastraal MIL00 C 2220 en 2132 (nabij Pastoor Jacobsstraat 24a)</meta:user-defined>
    <dc:language>nl</dc:language>
    <meta:user-defined meta:name="OVERHEIDop.locatietype/OVERHEIDop.gebiedsmarkering">Vlak</meta:user-defined>
    <meta:user-defined meta:name="DC.title">Kennisgeving verlengen beslistermijn aanvraag omgevingsvergunning voor het bouwen en gebruiken van 24 woningen ontmoetingsruimte en openbare inrichting Laagveld, Sint Hubert - kadastraal MIL00 C 2220 en 2132 (nabij Pastoor Jacobsstraat 24a)</meta:user-defined>
    <meta:user-defined meta:name="DCTERMS.W3CDTF/DCTERMS.available">2026-07-14</meta:user-defined>
    <meta:user-defined meta:name="DCTERMS.W3CDTF/OVERHEIDop.jaargang">2026</meta:user-defined>
    <meta:user-defined meta:name="OVERHEIDop.publicationIssue">336626</meta:user-defined>
    <meta:user-defined meta:name="OVERHEIDop.GmbID/DC.identifier">gmb-2026-336626</meta:user-defined>
    <meta:user-defined meta:name="OVERHEIDop.versieInformatie"/>
  </office:meta>
</office:document-meta>
</file>