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Aanmelding stroomaansluiting woningbouwproject </text:p>
      <text:section text:name="zakelijke-mededeling_id1-3-2" text:style-name="zakelijke-mededeling">
        <text:section text:name="zakelijke-mededeling-tekst_id1-3-2-1" text:style-name="zakelijke-mededeling-tekst">
          <text:section text:name="tekst_id1-3-2-1-1" text:style-name="tekst">
            <text:p text:style-name="common-al">Het elektriciteitsnet in Zwolle bereikt zijn grenzen. Dit noemen we netcongestie. Als u een nieuwe of zwaardere stroomaansluiting aanvraagt, komt u vanaf 1 juli 2026 op een wachtlijst. Wanneer er capaciteit beschikbaar komt op het stroomnet, verdeelt netbeheerder Enexis dit op volgorde van aanmelding en maatschappelijk belang. </text:p>
            <text:p text:style-name="common-al">Projecten met een maatschappelijk belang zijn verdeeld in drie categorieën: </text:p>
            <text:list text:style-name="id1-3-2-1-1-3">
              <text:list-item text:style-override="id1-3-2-1-1-3-1">
                <text:number>1.</text:number>
                <text:p text:style-name="al">Categorie 1.: Congestieverzachters (projecten die ruimte maken op het net, zoals grootschalige energieopslag en batterijen) </text:p>
              </text:list-item>
            </text:list>
            <text:list text:style-name="id1-3-2-1-1-4">
              <text:list-item text:style-override="id1-3-2-1-1-4-1">
                <text:number>2.</text:number>
                <text:p text:style-name="al">Categorie 2: Veiligheid Essentiële voorzieningen (zoals zorg, hulpdiensten en waterbeheer) </text:p>
              </text:list-item>
            </text:list>
            <text:list text:style-name="id1-3-2-1-1-5">
              <text:list-item text:style-override="id1-3-2-1-1-5-1">
                <text:number>3.</text:number>
                <text:p text:style-name="al">Categorie 3: Basisbehoeften Basisvoorzieningen (zoals woningbouw, onderwijs en warmtevoorziening) </text:p>
              </text:list-item>
            </text:list>
            <text:p text:style-name="common-al">Andere aanvragen komen daarna aan de beurt en staan daarom langer op de wachtlijst. </text:p>
            <text:p text:style-name="common-al">
            <text:span text:style-name="nadrukvet">Vervroegd aanvragen </text:span>
          </text:p>
            <text:p text:style-name="common-al">Vanaf 1 oktober 2026 kunnen gemeenten namens projectontwikkelaars een aanvraag doen voor stroomaansluitingen voor woningbouw en scholen. Het gaat hier dus om projecten in categorie 3. Gemeente Zwolle verzamelt de projecten, Enexis bepaalt wie capaciteit krijgt. </text:p>
            <text:p text:style-name="common-al">
            <text:span text:style-name="nadrukvet">Wie kan vervroegd aanvragen?</text:span>
          </text:p>
            <text:p text:style-name="common-al">Ontwikkelaars, particulieren en andere initiatiefnemers met een concreet woningbouwproject of een project voor een school in Zwolle komen in aanmerking voor eerder aanvragen van een stroomaansluiting aanvragen. Bijvoorbeeld projecten als: </text:p>
            <text:list text:style-name="id1-3-2-1-1-11">
              <text:list-item text:style-override="id1-3-2-1-1-11-1">
                <text:number>•</text:number>
                <text:p text:style-name="al">Nieuwbouw van woningen </text:p>
              </text:list-item>
            </text:list>
            <text:list text:style-name="id1-3-2-1-1-12">
              <text:list-item text:style-override="id1-3-2-1-1-12-1">
                <text:number>•</text:number>
                <text:p text:style-name="al">Sloop-nieuwbouw </text:p>
              </text:list-item>
            </text:list>
            <text:list text:style-name="id1-3-2-1-1-13">
              <text:list-item text:style-override="id1-3-2-1-1-13-1">
                <text:number>•</text:number>
                <text:p text:style-name="al">Uitbreiding van een bestaand pand met extra woningen </text:p>
              </text:list-item>
            </text:list>
            <text:list text:style-name="id1-3-2-1-1-14">
              <text:list-item text:style-override="id1-3-2-1-1-14-1">
                <text:number>•</text:number>
                <text:p text:style-name="al">Transformatie van een bestaand pand naar woningen </text:p>
              </text:list-item>
            </text:list>
            <text:list text:style-name="id1-3-2-1-1-15">
              <text:list-item text:style-override="id1-3-2-1-1-15-1">
                <text:number>•</text:number>
                <text:p text:style-name="al">Een school van het gas af halen </text:p>
              </text:list-item>
            </text:list>
            <text:p text:style-name="common-al">
            <text:span text:style-name="nadrukvet">Wie kan niet eerder aanvragen?</text:span>
          </text:p>
            <text:p text:style-name="common-al">Vervroegd aanvragen van een stroomaansluiting is niet voor verduurzaming van bestaande woningen, uitbreiding van het bestaande elektriciteitsverbruik zonder extra woningen, of andere initiatieven die niet direct met woningbouw te maken hebben, zoals een laadpaal. </text:p>
            <text:p text:style-name="common-al">
            <text:span text:style-name="nadrukvet">Oproep: Meld uw project aan</text:span>
          </text:p>
            <text:p text:style-name="common-al">Niet alle initiatieven zijn op dit moment bij ons bekend. Heeft u nog geen contact met de gemeente over uw project, maar denkt u wel dat u in aanmerking komt? Meld u dan aan via <text:a xlink:href="http://www.zwolle.nl/aanmelding-stroomaansluiting-woningbouwproject" xlink:type="simple"><text:span text:style-name="nadrukondlijn">Aanmelding stroomaansluiting woningbouwproject | Gemeente Zwolle</text:span></text:a></text:p>
            <text:p text:style-name="common-al">
            <text:span text:style-name="nadrukvet">Wat zijn de kosten?</text:span>
          </text:p>
            <text:p text:style-name="common-al">Er zijn geen directe kosten verbonden aan het vervroegd aanvragen. </text:p>
            <text:p text:style-name="common-al">De reguliere aansluit- en transporttarieven van de netbeheerder Enexis blijven wel gewoon van toepassing. Mogelijk moet u rekening houden met een aanbetaling van 20% van de reguliere aansluitkosten per woning. Zodra verdere details bekend zijn, informeert de gemeente u over deze kosten en de betalingsvoorwaarden. </text:p>
            <text:p text:style-name="common-al">
            <text:span text:style-name="nadrukvet">Welke voorwaarden gelden er? </text:span>
          </text:p>
            <text:list text:style-name="id1-3-2-1-1-24">
              <text:list-item text:style-override="id1-3-2-1-1-24-1">
                <text:number>•</text:number>
                <text:p text:style-name="al">U bent als aanvrager verantwoordelijk voor de juistheid en volledigheid van de gegevens die de gemeente nodig heeft voor het indienen van een aanvraag. </text:p>
              </text:list-item>
            </text:list>
            <text:list text:style-name="id1-3-2-1-1-25">
              <text:list-item text:style-override="id1-3-2-1-1-25-1">
                <text:number>•</text:number>
                <text:p text:style-name="al">De gemeente verzorgt alleen het vervroegd aanvragen van een stroomaansluiting bij de netbeheerder en geeft geen garanties over verdere planologische medewerking of vergunningverlening. </text:p>
              </text:list-item>
            </text:list>
            <text:list text:style-name="id1-3-2-1-1-26">
              <text:list-item text:style-override="id1-3-2-1-1-26-1">
                <text:number>•</text:number>
                <text:p text:style-name="al">De netbeheerder beoordeelt alle aanvragen voor netaansluitingen en kent een aansluiting toe op basis van de beschikbare capaciteit. </text:p>
              </text:list-item>
            </text:list>
            <text:list text:style-name="id1-3-2-1-1-27">
              <text:list-item text:style-override="id1-3-2-1-1-27-1">
                <text:number>•</text:number>
                <text:p text:style-name="al">Een vervroegde aanvraag voor een stroomaansluiting geeft dus geen garantie op een aansluiting. </text:p>
              </text:list-item>
            </text:list>
            <text:list text:style-name="id1-3-2-1-1-28">
              <text:list-item text:style-override="id1-3-2-1-1-28-1">
                <text:number>•</text:number>
                <text:p text:style-name="al">Een aanvraag wordt niet actief openbaar gemaakt, maar kan als bestuurlijke informatie openbaar zijn of worden op grond van de Wet open overheid (Woo). </text:p>
              </text:list-item>
            </text:list>
            <text:list text:style-name="id1-3-2-1-1-29">
              <text:list-item text:style-override="id1-3-2-1-1-29-1">
                <text:number>•</text:number>
                <text:p text:style-name="al">Persoonsgegevens worden verwerkt in overeenstemming met de geldende privacywetgeving (Algemene Verordening Gegevensbescherming). </text:p>
              </text:list-item>
            </text:list>
            <text:p text:style-name="common-al">
            <text:span text:style-name="nadrukvet">Vragen</text:span>
          </text:p>
            <text:p text:style-name="last-al">Voor meer informatie kunt u terecht op zwolle.nl/netcongestie </text:p>
            <text:p text:style-name="tekst_bottom"/>
          </text:section>
        </text:section>
        <text:section text:name="zakelijke-mededeling-sluiting_id1-3-2-2" text:style-name="zakelijke-mededeling-sluiting">
          <text:section text:name="gegeven_id1-3-2-2-1" text:style-name="gegeven">
            <text:p text:style-name="dagtekening">
            <text:span text:style-name="plaats"> gemeente Zwolle,</text:span>
            <text:span text:style-name="datum">9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6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anmelding stroomaansluiting woningbouwproject</meta:user-defined>
    <meta:user-defined meta:name="DCTERMS.W3CDTF/DCTERMS.available">2026-07-16</meta:user-defined>
    <meta:user-defined meta:name="DCTERMS.W3CDTF/OVERHEIDop.jaargang">2026</meta:user-defined>
    <meta:user-defined meta:name="OVERHEIDop.publicationIssue">336625</meta:user-defined>
    <meta:user-defined meta:name="OVERHEIDop.GmbID/DC.identifier">gmb-2026-336625</meta:user-defined>
    <meta:user-defined meta:name="OVERHEIDop.versieInformatie"/>
  </office:meta>
</office:document-meta>
</file>