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8027737i6268da36-0de4-442e-9a06-ae85103899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Pieter Langendijkstraat 5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Pieter Langendijkstraat 54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Pieter Langendijkstraat 54 (parkeervaknummer 119182485939)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4mm" svg:height="111.1mm"><draw:image xlink:href="Pictures/Afbeelding268027737i6268da36-0de4-442e-9a06-ae85103899e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6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Pieter Langendijkstraat 54 - Pieter Langendijk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Pieter Langendijkstraat 54</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Pieter Langendijkstraat 54</meta:user-defined>
    <meta:user-defined meta:name="DCTERMS.W3CDTF/DCTERMS.available">2026-07-14</meta:user-defined>
    <meta:user-defined meta:name="DCTERMS.W3CDTF/OVERHEIDop.jaargang">2026</meta:user-defined>
    <meta:user-defined meta:name="OVERHEIDop.publicationIssue">336622</meta:user-defined>
    <meta:user-defined meta:name="OVERHEIDop.GmbID/DC.identifier">gmb-2026-336622</meta:user-defined>
    <meta:user-defined meta:name="OVERHEIDop.versieInformatie"/>
  </office:meta>
</office:document-meta>
</file>