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8139463i1d52ca27-4918-4caf-b229-5cdd6fac05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John Franklinstraat 1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John Franklinstraat 1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John Franklinstraat 10 (parkeervaknummer 11871748716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5mm" svg:height="108.4mm"><draw:image xlink:href="Pictures/Afbeelding1278139463i1d52ca27-4918-4caf-b229-5cdd6fac05b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6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John Franklinstraat 10 - John Frankli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John Franklinstraat 10</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John Franklinstraat 10</meta:user-defined>
    <meta:user-defined meta:name="DCTERMS.W3CDTF/DCTERMS.available">2026-07-14</meta:user-defined>
    <meta:user-defined meta:name="DCTERMS.W3CDTF/OVERHEIDop.jaargang">2026</meta:user-defined>
    <meta:user-defined meta:name="OVERHEIDop.publicationIssue">336620</meta:user-defined>
    <meta:user-defined meta:name="OVERHEIDop.GmbID/DC.identifier">gmb-2026-336620</meta:user-defined>
    <meta:user-defined meta:name="OVERHEIDop.versieInformatie"/>
  </office:meta>
</office:document-meta>
</file>