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keersmaatregelen Donderdag Meppeldagen 2026</text:p>
      <text:section text:name="regeling_id1-3-2" text:style-name="regeling">
        <text:section text:name="aanhef_id1-3-2-1" text:style-name="aanhef">
          <text:section text:name="context_id1-3-2-1-1" text:style-name="context">
            <text:p text:style-name="context.al">Nummer: 3664460</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In het centrum van Meppel vinden in 2026 verschillende evenementen plaats in waarbij enkele wegen rondom het centrum moeten worden afgesloten om de veiligheid tijdens het evenement te kunnen waarborgen. Het in dit verkeersbesluit benoemde evenement vindt plaats op 16 juli 2026, 23 juli 2026, 30 juli 2026, 6 augustus 2026 en 13 augustus 2026. Voor een veilig en ordelijk verloop van dit evenement is het noodzakelijk tijdelijke verkeersmaatregelen te treffen.</text:p>
            <text:p text:style-name="tussenkopcur">De activiteiten binnen het evenement vinden (deels) plaats op en rondom de Kromme Elleboog, Prinsengracht en de Marktstraat. Om de veiligheid van bezoekers, deelnemers en overige weggebruikers te waarborgen, is het noodzakelijk deze wegen (tijdelijk) af te sluiten voor gemotoriseerd verkeer en overige verkeersdeelnemers. De bereikbaarheid voor hulpdiensten blijft hierbij gewaarborgd. </text:p>
            <text:p text:style-name="tussenkopcur">Tevens is het noodzakelijk om parkeerverboden te plaatsen op de locaties aangegeven op Kaart 1 in de bijlagen van dit verkeersbesluit. Deze parkeerverboden worden aangegeven door het plaatsen van borden E04 met onderborden. Deze worden geplaatst om de veiligheid van bezoekers van het evenement te kunnen waarborgen.</text:p>
            <text:p text:style-name="tussenkopcur">De maatregelen zijn bestemd voor het volgende evenement:</text:p>
            <text:p text:style-name="tussenkopcur">- Donderdag Meppeldagen op 16 juli 2026, 23 juli 2026, 30 juli 2026, 6 augustus 2026 en 13 augustus 2026. </text:p>
            <text:p text:style-name="tussenkopcur">
            <text:span text:style-name="nadrukvet">Belangenafweging</text:span>
          </text:p>
            <text:p text:style-name="tussenkopcur">Het belang van een veilig en ordelijk verloop van het evenement, waarbij grote aantallen bezoekers in het centrum van Meppel worden verwacht, weegt zwaarder dan het belang van het doorgaande verkeer op de betreffende wegen. </text:p>
            <text:p text:style-name="tussenkopcur">Door het instellen van tijdelijke afsluitingen en parkeerverboden wordt de kans op verkeersonveilige situaties, congestie en hinder voor bezoekers en hulpdiensten beperkt.Hoewel de maatregelen kunnen leiden tot enige hinder voor omwonenden en weggebruikers, is deze hinder tijdelijk van aard en ondergeschikt aan het belang van de verkeersveiligheid en openbare orde tijdens het evenement. <text:span text:style-name="nadrukvet"/><text:span text:style-name="nadrukvet"/></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considerans.al">
            <text:span text:style-name="nadrukondlijn">Overwegende dat:</text:span>
          </text:p>
            <text:p text:style-name="considerans.al">- Kromme Elleboog, Prinsengracht en de Marktstraat gelegen zijn binnen de bebouwde kom van Meppel; </text:p>
            <text:p text:style-name="considerans.al">- deze wegen in beheer zijn bij de gemeente Meppel; </text:p>
            <text:p text:style-name="considerans.al">- deze wegen zijn aangemerkt als wegen als bedoeld in artikel 18, eerste lid, onder d van de WVW 1994; </text:p>
            <text:p text:style-name="considerans.al">- het college van burgemeester en wethouders van Meppel bevoegd is verkeersbesluiten te nemen voor deze wegen; </text:p>
            <text:p text:style-name="considerans.al">- de bevoegdheid voor het nemen van verkeersbesluiten is gemandateerd aan de verkeerkundig adviseur van het team Ruimte Initiatief; </text:p>
            <text:p text:style-name="considerans.al">- het noodzakelijk is om in verband met het evenement tijdelijke afsluitingen in te stellen ter waarborging van de verkeersveiligheid; </text:p>
            <text:p text:style-name="considerans.al">- de bereikbaarheid voor hulpdiensten te allen tijde gewaarborgd blijft; </text:p>
            <text:p text:style-name="considerans.al">- de maatregelen worden uitgevoerd door middel van het plaatsen van schrikhekken met verkeersbord C01, E01 en E04 van bijlage 1 van het RVV 1990; dat gelet op artikel 12 van het BABW voor het plaatsen van verkeersborden C01, E01 en E04 van bijlage 1 van het RVV 1990; dat gelet op artikel 12 van het BABW voor van bijlage 1 van het RVV 1990 inclusief eventueel onderbord, een verkeersbesluit is vereist;</text:p>
            <text:p text:style-name="considerans.al">- dat gelet op artikel 2 van de WVW 1994 de hiervoor genoemde verkeersmaatregel strekt tot; </text:p>
            <text:p text:style-name="considerans.al"> o het verzekeren van de veiligheid op de weg; </text:p>
            <text:p text:style-name="considerans.al">o het verzekeren van de veiligheid van de bezoeker van het evenement</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overeenkomstig artikel 24 van het BABW overleg heeft plaatsgevonden met de politie (Eenheid Oost-Nederland); </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p text:style-name="common-al">1. Een geslotenverklaring in te stellen voor alle voertuigen op (delen van) de volgende wegen: </text:p>
            <text:p text:style-name="common-al">a. Kromme Elleboog; </text:p>
            <text:p text:style-name="common-al">b. Prinsengracht; </text:p>
            <text:p text:style-name="common-al">c. Marktstraat; </text:p>
            <text:p text:style-name="common-al">Dit wordt gerealiseerd door het plaatsen van schrikhekken voorzien van verkeersbord C01 conform bijlage 1 van het RVV 1990 ondersteund door verkeersregelaars zoals weergegeven op Kaart 3 in de bijlagen van dit verkeersbesluit; </text:p>
            <text:p text:style-name="common-al"/>
            <text:p text:style-name="common-al">2. Deze geslotenverklaring in te stellen op de volgende momenten: </text:p>
            <text:p text:style-name="common-al">a. 16 juli 2026 5:00h tot 17 juli 5:00h; </text:p>
            <text:p text:style-name="common-al">b. 23 juli 2026 5:00h tot 24 juli 5:00h; </text:p>
            <text:p text:style-name="common-al">c. 30 juli 2026 5:00h tot 31 juli 5:00h; </text:p>
            <text:p text:style-name="common-al">d. 6 augustus 2026 5:00h tot 7 augustus 2026 5:00h; </text:p>
            <text:p text:style-name="common-al">e. 13 augustus 2026 5:00h tot 14 augustus 2026 5:00h. </text:p>
            <text:p text:style-name="common-al"/>
            <text:p text:style-name="common-al">3. Het instellen van een parkeerverbod op (een deel van de) parkeervakken op de volgende wegen: </text:p>
            <text:p text:style-name="common-al">a. Prinsengracht; </text:p>
            <text:p text:style-name="common-al">b. Heerengracht; </text:p>
            <text:p text:style-name="common-al">c. Marktstraat; </text:p>
            <text:p text:style-name="common-al">d. Kromme Elleboog; </text:p>
            <text:p text:style-name="common-al">e. Kleine Oever; </text:p>
            <text:p text:style-name="common-al">f. Slotplantsoen; </text:p>
            <text:p text:style-name="common-al">Dit wordt gerealiseerd door het plaatsen van verkeersbord E04 incl. onderborden conform bijlage 1 van het RVV 1990 en Kaart 1 in de bijlagen van dit verkeersbesluit. </text:p>
            <text:p text:style-name="common-al"/>
            <text:p text:style-name="common-al">4. Deze parkeerverboden in te stellen op de volgende momenten: </text:p>
            <text:p text:style-name="common-al">a. 15 juli 2026 19:00 t/m 17 juli 2026 5:00; </text:p>
            <text:p text:style-name="common-al">b. 22 juli 2026 19:00 t/m 24 juli 2026 5:00; </text:p>
            <text:p text:style-name="common-al">c. 29 juli 2026 19:00 t/m 31 juli 2026 5:00; </text:p>
            <text:p text:style-name="common-al">d. 5 augustus 2026 19:00 t/m 7 augustus 2026 5:00; </text:p>
            <text:p text:style-name="common-al">e. 12 augustus 2026 19:00 t/m 14 augustus 2026 5:00. </text:p>
            <text:p text:style-name="common-al"/>
            <text:p text:style-name="last-al">5. Het verkeer om te leiden conform de bij dit besluit gevoegde omleidingstekening; </text:p>
            <text:p text:style-name="tekst_bottom"/>
          </text:section>
        </text:section>
        <text:section text:name="regeling-sluiting_id1-3-2-3" text:style-name="regeling-sluiting">
          <text:section text:name="gegeven_id1-3-2-3-1" text:style-name="gegeven">
            <text:p text:style-name="dagtekening">
            <text:span text:style-name="plaats">Meppel 9 jul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66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Donderdag Meppeldagen - Binnenstad Mepp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664460</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tijdelijke vekeersmaatregelen Donderdag Meppeldagen 2026</meta:user-defined>
    <meta:user-defined meta:name="DCTERMS.W3CDTF/DCTERMS.available">2026-07-14</meta:user-defined>
    <meta:user-defined meta:name="OVERHEIDop.externeBijlage">Kaart 1|exb-2026-25078</meta:user-defined>
    <meta:user-defined meta:name="OVERHEIDop.externeBijlage">Kaart 3|exb-2026-25079</meta:user-defined>
    <meta:user-defined meta:name="OVERHEIDop.externeBijlage">Omleidingstekening|exb-2026-25080</meta:user-defined>
    <meta:user-defined meta:name="DCTERMS.W3CDTF/OVERHEIDop.jaargang">2026</meta:user-defined>
    <meta:user-defined meta:name="OVERHEIDop.publicationIssue">336616</meta:user-defined>
    <meta:user-defined meta:name="OVERHEIDop.GmbID/DC.identifier">gmb-2026-336616</meta:user-defined>
    <meta:user-defined meta:name="OVERHEIDop.versieInformatie"/>
  </office:meta>
</office:document-meta>
</file>