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57311951i76e71fa6-c542-42e7-9fe6-a597719908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pheffen gehandicaptenparkeerplaats op kenteken, Barentszstraat 10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rentszstraat 10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Barentszstraat 101 (parkeervaknummer 12102948912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2.79999999999998mm" svg:height="111.7mm"><draw:image xlink:href="Pictures/Afbeelding1057311951i76e71fa6-c542-42e7-9fe6-a5977199085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Barentszstraat 101 - Barentszstraat 1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Barentszstraat 10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pheffen gehandicaptenparkeerplaats op kenteken, Barentszstraat 10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15</meta:user-defined>
    <meta:user-defined meta:name="OVERHEIDop.GmbID/DC.identifier">gmb-2026-336615</meta:user-defined>
    <meta:user-defined meta:name="OVERHEIDop.versieInformatie"/>
  </office:meta>
</office:document-meta>
</file>