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9752681i0aca8f8d-ca55-47a0-a8e6-59bd1a987f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Vogelplein 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Vogelplein 6 (parkeervaknummer 12368448894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3mm" svg:height="103.2mm"><draw:image xlink:href="Pictures/Afbeelding469752681i0aca8f8d-ca55-47a0-a8e6-59bd1a987f3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6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Vogelplein 6 - Vogelplei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Vogelplein 6</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Vogelplein 6</meta:user-defined>
    <meta:user-defined meta:name="DCTERMS.W3CDTF/DCTERMS.available">2026-07-14</meta:user-defined>
    <meta:user-defined meta:name="DCTERMS.W3CDTF/OVERHEIDop.jaargang">2026</meta:user-defined>
    <meta:user-defined meta:name="OVERHEIDop.publicationIssue">336609</meta:user-defined>
    <meta:user-defined meta:name="OVERHEIDop.GmbID/DC.identifier">gmb-2026-336609</meta:user-defined>
    <meta:user-defined meta:name="OVERHEIDop.versieInformatie"/>
  </office:meta>
</office:document-meta>
</file>