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7204692ie2bc31e9-42d5-4dbc-a67e-707073da57e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pheffen gehandicaptenparkeerplaats op kenteken, Vogelkade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ogelkade 1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Vogelkade 14 (parkeervaknummer 123649488889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8.5mm" svg:height="105.7mm"><draw:image xlink:href="Pictures/Afbeelding1837204692ie2bc31e9-42d5-4dbc-a67e-707073da57e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Vogelkade 14 - Vogelkade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Vogelkade 1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opheffen gehandicaptenparkeerplaats op kenteken, Vogelkade 1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06</meta:user-defined>
    <meta:user-defined meta:name="OVERHEIDop.GmbID/DC.identifier">gmb-2026-336606</meta:user-defined>
    <meta:user-defined meta:name="OVERHEIDop.versieInformatie"/>
  </office:meta>
</office:document-meta>
</file>