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 maken buren op 14 augustus 2026, Rembrandtweg 129B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evenement ontvangen voor de locatie Rembrandtweg 129B, Amstelveen. De melding is geregistreerd onder zaaknummer Z2026-00006897. De melding betreft Kennis maken buren op 14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8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6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897</meta:user-defined>
    <meta:user-defined meta:name="DCTERMS.abstract">Betreft: melding op locatie Rembrandtweg 129B, Amstelveen</meta:user-defined>
    <dc:language>nl</dc:language>
    <meta:user-defined meta:name="OVERHEIDop.locatietype/OVERHEIDop.gebiedsmarkering">Punt</meta:user-defined>
    <meta:user-defined meta:name="DC.title">Melding Kennis maken buren op 14 augustus 2026, Rembrandtweg 129B, Amstel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04</meta:user-defined>
    <meta:user-defined meta:name="OVERHEIDop.GmbID/DC.identifier">gmb-2026-336604</meta:user-defined>
    <meta:user-defined meta:name="OVERHEIDop.versieInformatie"/>
  </office:meta>
</office:document-meta>
</file>