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Herungerweg 197A, 5913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rungerweg 197A, 5913HA Venlo</text:span>
          </text:p>
            <text:p text:style-name="common-al">Voor het wijzigen van het dak met onderliggende constructie en het veranderen van de gevels van het pand </text:p>
            <text:p text:style-name="common-al">Bekendgemaakt/verzonden op 10 juli 2026</text:p>
            <text:p text:style-name="common-al">Kenmerk Z2026-02429</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juli 2026 tot en met 21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6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429</meta:user-defined>
    <meta:user-defined meta:name="DCTERMS.abstract">Betreft:  Beschikking op aanvraag op locatie Herungerweg 197A, 5913HA Venlo</meta:user-defined>
    <dc:language>nl</dc:language>
    <meta:user-defined meta:name="OVERHEIDop.locatietype/OVERHEIDop.gebiedsmarkering">Vlak</meta:user-defined>
    <meta:user-defined meta:name="DC.title">Omgevingsvergunning reguliere voorbereidingsprocedure  - Herungerweg 197A, 5913HA Venlo</meta:user-defined>
    <meta:user-defined meta:name="DCTERMS.W3CDTF/DCTERMS.available">2026-07-14</meta:user-defined>
    <meta:user-defined meta:name="DCTERMS.W3CDTF/OVERHEIDop.jaargang">2026</meta:user-defined>
    <meta:user-defined meta:name="OVERHEIDop.publicationIssue">336602</meta:user-defined>
    <meta:user-defined meta:name="OVERHEIDop.GmbID/DC.identifier">gmb-2026-336602</meta:user-defined>
    <meta:user-defined meta:name="OVERHEIDop.versieInformatie"/>
  </office:meta>
</office:document-meta>
</file>