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4376042ifc8414a0-a13b-4b9c-9094-f920d09e39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Koekoeksstraat 1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Koekoeksstraat 11 (parkeervaknummer 12316348889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mm" svg:height="114.60000000000001mm"><draw:image xlink:href="Pictures/Afbeelding1244376042ifc8414a0-a13b-4b9c-9094-f920d09e39f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6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Koekoeksstraat 11 - Koekoek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Koekoeksstraat 11</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Koekoeksstraat 11</meta:user-defined>
    <meta:user-defined meta:name="DCTERMS.W3CDTF/DCTERMS.available">2026-07-14</meta:user-defined>
    <meta:user-defined meta:name="DCTERMS.W3CDTF/OVERHEIDop.jaargang">2026</meta:user-defined>
    <meta:user-defined meta:name="OVERHEIDop.publicationIssue">336600</meta:user-defined>
    <meta:user-defined meta:name="OVERHEIDop.GmbID/DC.identifier">gmb-2026-336600</meta:user-defined>
    <meta:user-defined meta:name="OVERHEIDop.versieInformatie"/>
  </office:meta>
</office:document-meta>
</file>