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Boomkwekerij Leenaerts-Halters &amp; Zn. - Grote Heistraat 22c, 4884JC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omkwekerij Leenaerts-Halters &amp; Zn.</text:p>
            <text:p text:style-name="common-al">
            <text:span text:style-name="nadrukvet">Locatie:</text:span> Grote Heistraat 22c, 4884JC Wern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Voor:</text:span> dieselolietank wordt verplaatst en er is er eentje bij geplaatst, starten van een nieuwe activiteit en een nieuwe foliekas gebouwd</text:p>
            <text:p text:style-name="common-al">
            <text:span text:style-name="nadrukvet">Datum melding: </text:span>26 september 2025</text:p>
            <text:p text:style-name="common-al">
            <text:span text:style-name="nadrukvet">DSO-kenmerk:</text:span> 2025092600806 - 20250926 00807 - 20250926 00805</text:p>
            <text:p text:style-name="common-al">
            <text:span text:style-name="nadrukvet">Zaaknummer:</text:span> Z2025-00023238</text:p>
            <text:p text:style-name="common-al">
            <text:span text:style-name="nadrukvet">Datum afgehandeld:</text:span> 31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2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3238</meta:user-defined>
    <meta:user-defined meta:name="DCTERMS.abstract">Betreft: melding op locatie Grote Heistraat 22c, 4884JC Wernhou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Boomkwekerij Leenaerts-Halters &amp; Zn. - Grote Heistraat 22c, 4884JC Wernhou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66</meta:user-defined>
    <meta:user-defined meta:name="OVERHEIDop.GmbID/DC.identifier">gmb-2026-3366</meta:user-defined>
    <meta:user-defined meta:name="OVERHEIDop.versieInformatie"/>
  </office:meta>
</office:document-meta>
</file>