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Namen, de Groeve percelen  HUL00 I 301,602 en gedeelte 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een overkapping plaatsen en herinrichten van het terrein aan Nieuw Namen, de Groeve percelen  HUL00 I 301,602 en gedeelte 863</text:span>
          </text:p>
            <text:p text:style-name="common-al">Burgemeester en wethouders van de gemeente Hulst maken bekend dat zij een aanvraag om een omgevingsvergunning hebben ontvangen voor een overkapping plaatsen en herinrichten van het terrein aan  Nieuw Namen, de Groeve percelen  HUL00 I 301,602 en gedeelte 863.</text:p>
            <text:p text:style-name="common-al">
            
          </text:p>
            <text:p text:style-name="common-al">Ons kenmerk is 06771058910.</text:p>
            <text:p text:style-name="common-al">Indieningsdatum is 09-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5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58910</meta:user-defined>
    <meta:user-defined meta:name="DCTERMS.abstract">Aanvraag vergunning voor 06771058910 een overkapping plaatsen en herinrichten van het terrein aan Nieuw Namen, de Groeve percelen  HUL00 I 301,602 en gedeelte 863</meta:user-defined>
    <dc:language>nl</dc:language>
    <meta:user-defined meta:name="OVERHEIDop.locatietype/OVERHEIDop.gebiedsmarkering">Vlak</meta:user-defined>
    <meta:user-defined meta:name="DC.title">Aanvraag omgevingsvergunning, Nieuw Namen, de Groeve percelen  HUL00 I 301,602 en gedeelte 863</meta:user-defined>
    <meta:user-defined meta:name="DCTERMS.W3CDTF/DCTERMS.available">2026-07-14</meta:user-defined>
    <meta:user-defined meta:name="DCTERMS.W3CDTF/OVERHEIDop.jaargang">2026</meta:user-defined>
    <meta:user-defined meta:name="OVERHEIDop.publicationIssue">336599</meta:user-defined>
    <meta:user-defined meta:name="OVERHEIDop.GmbID/DC.identifier">gmb-2026-336599</meta:user-defined>
    <meta:user-defined meta:name="OVERHEIDop.versieInformatie"/>
  </office:meta>
</office:document-meta>
</file>