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lelaan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besloten om de beslistermijn voor de aanvraag met zaaknummer Z2026-00001125 voor het plaatsen van een erfafscheiding met toegangspoort op locatie Bollelaan 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5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Betreft: Beschikking verlenging beslistermijn op locatie Bollelaan 6 in Naarden</meta:user-defined>
    <dc:language>nl</dc:language>
    <meta:user-defined meta:name="OVERHEIDop.locatietype/OVERHEIDop.gebiedsmarkering">Vlak</meta:user-defined>
    <meta:user-defined meta:name="DC.title">Verlengingsbesluit omgevingsvergunning Bollelaan 6 in Naa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98</meta:user-defined>
    <meta:user-defined meta:name="OVERHEIDop.GmbID/DC.identifier">gmb-2026-336598</meta:user-defined>
    <meta:user-defined meta:name="OVERHEIDop.versieInformatie"/>
  </office:meta>
</office:document-meta>
</file>