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2653975i3a980e80-49ab-4748-a453-84df11c6db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Monnikendammerplantsoen 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onnikendammerplantsoen 7 (parkeervaknummer 12524248903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0.39999999999998mm" svg:height="111.19999999999999mm"><draw:image xlink:href="Pictures/Afbeelding222653975i3a980e80-49ab-4748-a453-84df11c6dbf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onnikendammerplantsoen 7 - Monnikendammerplantsoe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Monnikendammerplantsoen 7</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Monnikendammerplantsoen 7</meta:user-defined>
    <meta:user-defined meta:name="DCTERMS.W3CDTF/DCTERMS.available">2026-07-14</meta:user-defined>
    <meta:user-defined meta:name="DCTERMS.W3CDTF/OVERHEIDop.jaargang">2026</meta:user-defined>
    <meta:user-defined meta:name="OVERHEIDop.publicationIssue">336596</meta:user-defined>
    <meta:user-defined meta:name="OVERHEIDop.GmbID/DC.identifier">gmb-2026-336596</meta:user-defined>
    <meta:user-defined meta:name="OVERHEIDop.versieInformatie"/>
  </office:meta>
</office:document-meta>
</file>