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Meidoornlaan 4, 8181GW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Meidoornlaan 4 in Heerde, voor het verwijderen van asbesthoudende golfplaten dakbedekking van een bijgebouw, verzonden op 3 juli 2026 (zaaknummer R2026-0185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659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850</meta:user-defined>
    <meta:user-defined meta:name="DCTERMS.abstract">Betreft: Melding op locatie Meidoornlaan 4, 8181GW Heerde</meta:user-defined>
    <dc:language>nl</dc:language>
    <meta:user-defined meta:name="OVERHEIDop.locatietype/OVERHEIDop.gebiedsmarkering">Punt</meta:user-defined>
    <meta:user-defined meta:name="DC.title">Kennisgeving geaccepteerde melding, Meidoornlaan 4, 8181GW Heerd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6595</meta:user-defined>
    <meta:user-defined meta:name="OVERHEIDop.GmbID/DC.identifier">gmb-2026-336595</meta:user-defined>
    <meta:user-defined meta:name="OVERHEIDop.versieInformatie"/>
  </office:meta>
</office:document-meta>
</file>