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78529481ia2925c34-2346-4554-aec5-752d228bef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Schoorlstraat 15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choorlstraat 155 (parkeervaknummer 12503748976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5mm" svg:height="117.6mm"><draw:image xlink:href="Pictures/Afbeelding1378529481ia2925c34-2346-4554-aec5-752d228bef5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5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choorlstraat 155 - Schoorlstraat 1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choorlstraat 155</meta:user-defined>
    <meta:user-defined meta:name="OVERHEIDop.verkeersbordcode">E6</meta:user-defined>
    <dc:language>nl</dc:language>
    <meta:user-defined meta:name="OVERHEIDop.locatietype/OVERHEIDop.gebiedsmarkering">Adres</meta:user-defined>
    <meta:user-defined meta:name="DC.title">Amsterdam Noord, verkeersbesluit aanleg gehandicaptenparkeerplaats op kenteken, Schoorlstraat 155</meta:user-defined>
    <meta:user-defined meta:name="DCTERMS.W3CDTF/DCTERMS.available">2026-07-14</meta:user-defined>
    <meta:user-defined meta:name="DCTERMS.W3CDTF/OVERHEIDop.jaargang">2026</meta:user-defined>
    <meta:user-defined meta:name="OVERHEIDop.publicationIssue">336594</meta:user-defined>
    <meta:user-defined meta:name="OVERHEIDop.GmbID/DC.identifier">gmb-2026-336594</meta:user-defined>
    <meta:user-defined meta:name="OVERHEIDop.versieInformatie"/>
  </office:meta>
</office:document-meta>
</file>