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01222045ia50063ef-a24d-4ec7-a9f3-5aac61ba934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Prinsengracht 6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ngracht 6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Prinsengracht 64 (parkeervaknummer 120845487878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2.4mm" svg:height="108.2mm"><draw:image xlink:href="Pictures/Afbeelding2101222045ia50063ef-a24d-4ec7-a9f3-5aac61ba9342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5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Prinsengracht 64 - opheffen gehandicaptenparkeerplaats op kenteken, Prinsengracht 64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TERMS.abstract">opheffen gehandicaptenparkeerplaats op kenteken, Prinsengracht 6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Prinsengracht 6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92</meta:user-defined>
    <meta:user-defined meta:name="OVERHEIDop.GmbID/DC.identifier">gmb-2026-336592</meta:user-defined>
    <meta:user-defined meta:name="OVERHEIDop.versieInformatie"/>
  </office:meta>
</office:document-meta>
</file>