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2897851i6ba3405b-97de-49d8-bb64-82c2895178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Sint Antoniesbreestraat 1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Sint Antoniesbreestraat 16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Sint Antoniesbreestraat 16 (parkeervaknummer 12185548719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7mm" svg:height="113.5mm"><draw:image xlink:href="Pictures/Afbeelding202897851i6ba3405b-97de-49d8-bb64-82c28951782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Sint Antoniesbreestraat 16 - Sint Antoniesbree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Sint Antoniesbreestraat 16</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Sint Antoniesbreestraat 16</meta:user-defined>
    <meta:user-defined meta:name="DCTERMS.W3CDTF/DCTERMS.available">2026-07-14</meta:user-defined>
    <meta:user-defined meta:name="DCTERMS.W3CDTF/OVERHEIDop.jaargang">2026</meta:user-defined>
    <meta:user-defined meta:name="OVERHEIDop.publicationIssue">336590</meta:user-defined>
    <meta:user-defined meta:name="OVERHEIDop.GmbID/DC.identifier">gmb-2026-336590</meta:user-defined>
    <meta:user-defined meta:name="OVERHEIDop.versieInformatie"/>
  </office:meta>
</office:document-meta>
</file>