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ekerstraat 1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ekerstraat 16 te Beek en Donk </text:p>
            <text:p text:style-name="common-al">Activiteit:   Omgevingsplanactiviteit (bouwen).</text:p>
            <text:p text:style-name="common-al">Voor:  het wijzigen van de voorgevel van het hoofdgebouw en de voorgevel van het bijgebouw.</text:p>
            <text:p text:style-name="common-al">Datum aanvraag:  15 mei 2026</text:p>
            <text:p text:style-name="common-al">DSO verzoeknummer:  2026051500714</text:p>
            <text:p text:style-name="common-al">Besluitdatum:  10 juli 2026</text:p>
            <text:p text:style-name="common-al">Dag van verzending: 10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3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43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5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31</meta:user-defined>
    <dc:language>nl</dc:language>
    <meta:user-defined meta:name="OVERHEIDop.locatietype/OVERHEIDop.gebiedsmarkering">Adres</meta:user-defined>
    <meta:user-defined meta:name="DC.title">Gemeente Laarbeek, besluit aanvraag omgevingsvergunning,  Lekerstraat 16 te Beek en Donk</meta:user-defined>
    <meta:user-defined meta:name="DCTERMS.W3CDTF/DCTERMS.available">2026-07-14</meta:user-defined>
    <meta:user-defined meta:name="DCTERMS.W3CDTF/OVERHEIDop.jaargang">2026</meta:user-defined>
    <meta:user-defined meta:name="OVERHEIDop.publicationIssue">336588</meta:user-defined>
    <meta:user-defined meta:name="OVERHEIDop.GmbID/DC.identifier">gmb-2026-336588</meta:user-defined>
    <meta:user-defined meta:name="OVERHEIDop.versieInformatie"/>
  </office:meta>
</office:document-meta>
</file>