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9222922ife1eac6e-10d6-42ae-bfd5-d9664bb989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opheffen gehandicaptenparkeerplaats op kenteken, Rondeel 5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ondeel 5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Rondeel 53 (parkeervaknummer 120532482249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11.95365535248042mm"><draw:image xlink:href="Pictures/Afbeelding1759222922ife1eac6e-10d6-42ae-bfd5-d9664bb98963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Rondeel 53 - Rondeel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Rondeel 5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opheffen gehandicaptenparkeerplaats op kenteken, Rondeel 5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86</meta:user-defined>
    <meta:user-defined meta:name="OVERHEIDop.GmbID/DC.identifier">gmb-2026-336586</meta:user-defined>
    <meta:user-defined meta:name="OVERHEIDop.versieInformatie"/>
  </office:meta>
</office:document-meta>
</file>