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ntheffing verleend, t.h.v. Belgiëlaan Haarlem, 0392-2026-0111697, diverse werkzaamheden aan de weg, op 05-08-2026 en 06-08-2026 00:00 uur – 07:00 uur, verzonden 10-07-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6585</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585</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585</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392-2026-0111697</meta:user-defined>
    <meta:user-defined meta:name="DCTERMS.abstract">diverse werkzaamheden aan de weg</meta:user-defined>
    <dc:language>nl</dc:language>
    <meta:user-defined meta:name="OVERHEIDop.locatietype/OVERHEIDop.gebiedsmarkering">Punt</meta:user-defined>
    <meta:user-defined meta:name="DC.title">Gemeente Haarlem, ontheffing verleend, t.h.v. Belgiëlaan Haarlem, 0392-2026-0111697, diverse werkzaamheden aan de weg, op 05-08-2026 en 06-08-2026 00:00 uur – 07:00 uur, verzonden 10-07-2026</meta:user-defined>
    <meta:user-defined meta:name="DCTERMS.W3CDTF/DCTERMS.available">2026-07-14</meta:user-defined>
    <meta:user-defined meta:name="DCTERMS.W3CDTF/OVERHEIDop.jaargang">2026</meta:user-defined>
    <meta:user-defined meta:name="OVERHEIDop.publicationIssue">336585</meta:user-defined>
    <meta:user-defined meta:name="OVERHEIDop.GmbID/DC.identifier">gmb-2026-336585</meta:user-defined>
    <meta:user-defined meta:name="OVERHEIDop.versieInformatie"/>
  </office:meta>
</office:document-meta>
</file>