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67709703i3c0dc985-d4b5-4ecd-bf53-d9e606893a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wijzigen kenteken gehandicaptenparkeerplaats, Jacob Honigstraat 71</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Jacob Honigstraat 71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Jacob Honigstraat 71 (parkeervaknummer 121684492595)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1.3mm" svg:height="105.8mm"><draw:image xlink:href="Pictures/Afbeelding1667709703i3c0dc985-d4b5-4ecd-bf53-d9e606893a3f.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58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8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8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Jacob Honigstraat 71 - Jacob Honigstraat 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Jacob Honigstraat 71</meta:user-defined>
    <meta:user-defined meta:name="OVERHEIDop.verkeersbordcode">E6</meta:user-defined>
    <dc:language>nl</dc:language>
    <meta:user-defined meta:name="OVERHEIDop.locatietype/OVERHEIDop.gebiedsmarkering">Adres</meta:user-defined>
    <meta:user-defined meta:name="DC.title">Amsterdam Noord, verkeersbesluit wijzigen kenteken gehandicaptenparkeerplaats, Jacob Honigstraat 71</meta:user-defined>
    <meta:user-defined meta:name="DCTERMS.W3CDTF/DCTERMS.available">2026-07-14</meta:user-defined>
    <meta:user-defined meta:name="DCTERMS.W3CDTF/OVERHEIDop.jaargang">2026</meta:user-defined>
    <meta:user-defined meta:name="OVERHEIDop.publicationIssue">336584</meta:user-defined>
    <meta:user-defined meta:name="OVERHEIDop.GmbID/DC.identifier">gmb-2026-336584</meta:user-defined>
    <meta:user-defined meta:name="OVERHEIDop.versieInformatie"/>
  </office:meta>
</office:document-meta>
</file>