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timuleringslening Duurzaamheid kleine en grote VvE’s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twijk;</text:p>
            <text:p text:style-name="al"/>
            <text:p text:style-name="al">Gelet op artikel 11 van de Verordening Stimuleringslening Duurzaamheid Katwijk;</text:p>
            <text:p text:style-name="al"/>
            <text:p text:style-name="al">B E S L U I T;</text:p>
            <text:p text:style-name="al"/>
            <text:p text:style-name="al">Vast te stellen de volgende:</text:p>
            <text:p text:style-name="al"/>
            <text:p text:style-name="al">
            <text:span text:style-name="nadrukvet">Nadere regels stimuleringslening duurzaamheid kleine en grote VvE Katwijk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In deze nadere regels worden de begripsbepalingen uit de Verordening Stimuleringslening Duurzaamheid Katwijk aangehouden. Daarnaast wordt onder de volgende nieuwe begrippen verstaan:</text:p>
              <text:list text:style-name="id1-3-2-2-1-2-3">
                <text:list-item text:style-override="id1-3-2-2-1-2-3-1">
                  <text:number>a.</text:number>
                  <text:p text:style-name="al">
                  <text:span text:style-name="nadrukcur">Annuïtair</text:span>: een leningsvorm met een vast termijnbedrag. Dit bedrag bestaat uit aflossing en rente.</text:p>
                </text:list-item>
                <text:list-item text:style-override="id1-3-2-2-1-2-3-2">
                  <text:number>b.</text:number>
                  <text:p text:style-name="al">
                  <text:span text:style-name="nadrukcur">Appartementsrecht</text:span>: appartementsrecht, bedoeld in <text:a xlink:href="https://wetten.overheid.nl/jci1.3:c:BWBR0005288&amp;artikel=106&amp;g=2024-10-08&amp;z=2024-10-08" xlink:type="simple"><text:span text:style-name="nadrukondlijn">artikel 106, eerste lid, van Boek 5 van het Burgerlijk Wetboek</text:span></text:a>;</text:p>
                </text:list-item>
                <text:list-item text:style-override="id1-3-2-2-1-2-3-3">
                  <text:number>c.</text:number>
                  <text:p text:style-name="al">
                  <text:span text:style-name="nadrukcur">Grote VvE</text:span>: een grote VvE met 8 of meer appartementsrechten met betrekking tot woonruimte.</text:p>
                </text:list-item>
                <text:list-item text:style-override="id1-3-2-2-1-2-3-4">
                  <text:number>d.</text:number>
                  <text:p text:style-name="al">
                  <text:span text:style-name="nadrukcur">Kleine VvE</text:span>: een kleine VvE met minimaal 2 en maximaal 7 appartementsrechten met betrekking tot woonruimte.</text:p>
                </text:list-item>
                <text:list-item text:style-override="id1-3-2-2-1-2-3-5">
                  <text:number>e.</text:number>
                  <text:p text:style-name="al">
                  <text:span text:style-name="nadrukcur">NHG</text:span>: De instantie die de lening borgt: Nationale Hypotheek Garantie, statutair bekend als Stichting Waarborgfonds Eigen Woningen.</text:p>
                </text:list-item>
                <text:list-item text:style-override="id1-3-2-2-1-2-3-6">
                  <text:number>f.</text:number>
                  <text:p text:style-name="al">
                  <text:span text:style-name="nadrukcur">NHG-borg</text:span>: een speciaal voor kleine VvE’s ontwikkelde borgstelling. De inhoud en reikwijdte van de borgstelling is te vinden op de website van NHG.</text:p>
                </text:list-item>
                <text:list-item text:style-override="id1-3-2-2-1-2-3-7">
                  <text:number>g.</text:number>
                  <text:p text:style-name="al">
                  <text:span text:style-name="nadrukcur">Stimuleringslening</text:span>
                  <text:span text:style-name="nadrukcur">Duurzaamheid kleine VvE</text:span>: een variant op de Stimuleringslening Duurzaamheid, bedoeld voor kleine VvE’s. </text:p>
                </text:list-item>
                <text:list-item text:style-override="id1-3-2-2-1-2-3-8">
                  <text:number>h.</text:number>
                  <text:p text:style-name="al">
                  <text:span text:style-name="nadrukcur">Stimuleringslening</text:span>
                  <text:span text:style-name="nadrukcur">Duurzaamheid kleine VvE met NHG</text:span>: een variant op de Stimuleringslening Duurzaamheid, bedoeld voor kleine VvE’s, met NHG-borg.</text:p>
                </text:list-item>
                <text:list-item text:style-override="id1-3-2-2-1-2-3-9">
                  <text:number>i.</text:number>
                  <text:p text:style-name="al">
                  <text:span text:style-name="nadrukcur">Stimuleringslening Duurzaamheid grote VvE</text:span>: een variant op de Stimuleringslening Duurzaamheid, bedoeld voor grote VvE’s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Toepassingsbereik</text:p>
              <text:p text:style-name="al">Deze nadere regels zijn uitsluitend van toepassing op het aanvragen van een Stimuleringslening door de in artikelen 3 en 4 benoemde doelgroep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Kenmerken kleine VvE</text:p>
              <text:list text:style-name="id1-3-2-2-1-4-2">
                <text:list-item text:style-override="id1-3-2-2-1-4-2">
                  <text:number>1.</text:number>
                  <text:p text:style-name="al">Voor kleine VvE’s verstrekt het College als stimuleringslening de Stimuleringslening kleine VvE of de Stimuleringslening kleine VvE met NHG.</text:p>
                </text:list-item>
                <text:list-item text:style-override="id1-3-2-2-1-4-3">
                  <text:number>2.</text:number>
                  <text:p text:style-name="al">De aanvrager kiest zelf voor een lening met of zonder NHG-borg.</text:p>
                </text:list-item>
                <text:list-item text:style-override="id1-3-2-2-1-4-4">
                  <text:number>3.</text:number>
                  <text:p text:style-name="al">De looptijd van de Stimuleringslening kleine VvE en de Stimuleringslening kleine VvE met NHG is 10, 15 of 20 jaar.</text:p>
                </text:list-item>
                <text:list-item text:style-override="id1-3-2-2-1-4-5">
                  <text:number>4.</text:number>
                  <text:p text:style-name="al">De Stimuleringslening kleine VvE en de Stimuleringslening kleine VvE met NHG zijn annuïtair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Kenmerken grote VvE </text:p>
              <text:list text:style-name="id1-3-2-2-1-5-2">
                <text:list-item text:style-override="id1-3-2-2-1-5-2">
                  <text:number>1.</text:number>
                  <text:p text:style-name="al">Voor grote VvE’s verstrekt het College als stimuleringslening de Stimuleringslening grote VvE.</text:p>
                </text:list-item>
                <text:list-item text:style-override="id1-3-2-2-1-5-3">
                  <text:number>2.</text:number>
                  <text:p text:style-name="al">Bij de Stimuleringslening grote VvE is geen NHG-borg mogelijk.</text:p>
                </text:list-item>
                <text:list-item text:style-override="id1-3-2-2-1-5-4">
                  <text:number>3.</text:number>
                  <text:p text:style-name="al">De looptijd van de Stimuleringslening grote VvE is 10, 15 of 20 jaar.</text:p>
                </text:list-item>
                <text:list-item text:style-override="id1-3-2-2-1-5-5">
                  <text:number>4.</text:number>
                  <text:p text:style-name="al">De Stimuleringslening grote VvE is annuïtair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Slotbepaling</text:p>
              <text:list text:style-name="id1-3-2-2-1-6-2">
                <text:list-item text:style-override="id1-3-2-2-1-6-2">
                  <text:number>1.</text:number>
                  <text:p text:style-name="al">Deze nadere regels treden in werking met ingang van de dag na bekendmaking.</text:p>
                </text:list-item>
                <text:list-item text:style-override="id1-3-2-2-1-6-3">
                  <text:number>2.</text:number>
                  <text:p text:style-name="al">De nadere regels worden aangehaald als: Nadere regels stimuleringslening duurzaamheid kleine en grote VvE Katwijk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juli 2026,</text:span></text:p>
          </text:section>
          <text:section text:name="ondertekening_id1-3-2-3-2">
            <text:p><text:span text:style-name="functie"/></text:p>
            <text:p><text:span text:style-name="functie">Burgemeester en wethouders van Katwij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R.T. Jie Sam Foe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P.N. Middel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65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11 van de Verordening Stimuleringslening Duurzaamheid Katwijk]|[https://lokaleregelgeving.overheid.nl/CVDR742657/2#artikel_11</meta:user-defined>
    <meta:user-defined meta:name="DCTERMS.alternative">Nadere regels Stimuleringslening Duurzaamheid kleine en grote VvE’s Katwijk</meta:user-defined>
    <dc:language>nl</dc:language>
    <meta:user-defined meta:name="OVERHEIDop.locatietype/OVERHEIDop.gebiedsmarkering">Gemeente</meta:user-defined>
    <meta:user-defined meta:name="DC.title">Nadere regels Stimuleringslening Duurzaamheid kleine en grote VvE’s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577</meta:user-defined>
    <meta:user-defined meta:name="OVERHEIDop.betreftRegeling">CVDR764416_1</meta:user-defined>
    <meta:user-defined meta:name="xs:date/OVERHEIDop.startdatum">2026-07-17</meta:user-defined>
    <meta:user-defined meta:name="OVERHEIDop.GmbID/DC.identifier">gmb-2026-336577</meta:user-defined>
    <meta:user-defined meta:name="OVERHEIDop.versieInformatie"/>
  </office:meta>
</office:document-meta>
</file>