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Anna Paulownastraat 17, 2518 BA 's-Gravenhage, Anna Paulownastraat 17 C, 2518 BA 's-Gravenhage, Anna Paulownastraat 17 E, 2518 BA 's-Gravenhage, Ann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Anna Paulownastraat 17 tot en met 17E</text:p>
            <text:p text:style-name="common-al"/>
            <text:p text:style-name="common-al">Ons kenmerk: VTH2026-58109</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Anna Paulownastraat 17, 2518 BA 's-Gravenhage, Anna Paulownastraat 17 C, 2518 BA 's-Gravenhage, Anna Paulownastraat 17 E, 2518 BA 's-Gravenhage, Anna Paulownastraat 17 D, 2518 BA 's-Gravenhage, Anna Paulownastraat 17 B, 2518 BA 's-Gravenhage, Anna Paulownastraat 17 A, 2518 BA 's-Gravenhage</text:p>
            <text:p text:style-name="common-al"/>
            <text:p text:style-name="common-al">
            <text:span text:style-name="nadrukvet">
              <text:span text:style-name="nadrukcur">Datum bekendmaking besluit:</text:span>
            </text:span>
          </text:p>
            <text:p text:style-name="common-al">10-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57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7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7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8109</meta:user-defined>
    <meta:user-defined meta:name="DCTERMS.abstract">het kadastraal splitsen van de percelen Anna Paulownastraat 17 tot en met 17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Anna Paulownastraat 17, 2518 BA 's-Gravenhage, Anna Paulownastraat 17 C, 2518 BA 's-Gravenhage, Anna Paulownastraat 17 E, 2518 BA 's-Gravenhage, Anna</meta:user-defined>
    <meta:user-defined meta:name="OVERHEIDop.datumEindeReactietermijn">2026-08-24</meta:user-defined>
    <meta:user-defined meta:name="OVERHEIDop.terinzageleggingBG">https://www.digitale-inzage.nl/Den%20Haag/dossier/nGOXtAcIT0mf5H1keG40ZQ</meta:user-defined>
    <meta:user-defined meta:name="DCTERMS.W3CDTF/DCTERMS.available">2026-07-14</meta:user-defined>
    <meta:user-defined meta:name="DCTERMS.W3CDTF/OVERHEIDop.jaargang">2026</meta:user-defined>
    <meta:user-defined meta:name="OVERHEIDop.publicationIssue">336575</meta:user-defined>
    <meta:user-defined meta:name="OVERHEIDop.GmbID/DC.identifier">gmb-2026-336575</meta:user-defined>
    <meta:user-defined meta:name="OVERHEIDop.versieInformatie"/>
  </office:meta>
</office:document-meta>
</file>