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plaatsen van de voordeur en vervangen van de ramen van de dakkapel Wegedoorn 134, 5432E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plaatsen van de voordeur en vervangen van de ramen van de dakkapel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Wegedoorn 134, 5432ES Cuijk</text:p>
              </text:list-item>
              <text:list-item text:style-override="id1-3-2-1-1-2-4">
                <text:number>•</text:number>
                <text:p text:style-name="al">Zaaknummer: Z2026-0000334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342</meta:user-defined>
    <meta:user-defined meta:name="DCTERMS.abstract">Buiten behandeling laten aanvraag omgevingsvergunning voor het verplaatsen van de voordeur en vervangen van de ramen van de dakkapel Wegedoorn 134, 5432ES Cuijk</meta:user-defined>
    <dc:language>nl</dc:language>
    <meta:user-defined meta:name="OVERHEIDop.locatietype/OVERHEIDop.gebiedsmarkering">Vlak</meta:user-defined>
    <meta:user-defined meta:name="DC.title">Buiten behandeling laten aanvraag omgevingsvergunning voor het verplaatsen van de voordeur en vervangen van de ramen van de dakkapel Wegedoorn 134, 5432ES Cu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74</meta:user-defined>
    <meta:user-defined meta:name="OVERHEIDop.GmbID/DC.identifier">gmb-2026-336574</meta:user-defined>
    <meta:user-defined meta:name="OVERHEIDop.versieInformatie"/>
  </office:meta>
</office:document-meta>
</file>