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's-Hertogenbosch - Melding Besluit activiteiten leefomgeving (Bal) – Verzoeklocatie 2026063001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 hebben ontvangen:</text:p>
            <text:p text:style-name="common-al">Voor: omschrijving gemelde MBA [Graven/Saneren/Toepassen grond/Opslaan grond] </text:p>
            <text:p text:style-name="common-al">Locatie: Verzoeklocatie 2026063001605</text:p>
            <text:p text:style-name="common-al">DSO-kenmerk: 2026063001605</text:p>
            <text:p text:style-name="common-al">Zaaknummer: Z/509694</text:p>
            <text:p text:style-name="common-al">Datum ontvangen: 30-06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657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7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7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9694</meta:user-defined>
    <dc:language>nl</dc:language>
    <meta:user-defined meta:name="OVERHEIDop.locatietype/OVERHEIDop.gebiedsmarkering">Vlak</meta:user-defined>
    <meta:user-defined meta:name="DC.title">Gemeente 's-Hertogenbosch - Melding Besluit activiteiten leefomgeving (Bal) – Verzoeklocatie 2026063001605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573</meta:user-defined>
    <meta:user-defined meta:name="OVERHEIDop.GmbID/DC.identifier">gmb-2026-336573</meta:user-defined>
    <meta:user-defined meta:name="OVERHEIDop.versieInformatie"/>
  </office:meta>
</office:document-meta>
</file>