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131 2013VD Haarlem, 0392-2026-0050503, het plaatsen van een dakopbouw op de woning, verzonden 1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57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7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7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503</meta:user-defined>
    <meta:user-defined meta:name="DCTERMS.abstract">het plaats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131 2013VD Haarlem, 0392-2026-0050503, het plaatsen van een dakopbouw op de woning, verzonden 10-07-2026</meta:user-defined>
    <meta:user-defined meta:name="DCTERMS.W3CDTF/DCTERMS.available">2026-07-14</meta:user-defined>
    <meta:user-defined meta:name="DCTERMS.W3CDTF/OVERHEIDop.jaargang">2026</meta:user-defined>
    <meta:user-defined meta:name="OVERHEIDop.publicationIssue">336572</meta:user-defined>
    <meta:user-defined meta:name="OVERHEIDop.GmbID/DC.identifier">gmb-2026-336572</meta:user-defined>
    <meta:user-defined meta:name="OVERHEIDop.versieInformatie"/>
  </office:meta>
</office:document-meta>
</file>