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achterzijde, verhoging plafond, plaatsen zonnepanelen op dakkapel en verduurzamen woning, Coornhertstraat 11 2332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3892</text:p>
            <text:p text:style-name="common-al">
            <text:span text:style-name="nadrukvet">Ingekomen:</text:span> 09-07-2026</text:p>
            <text:p text:style-name="common-al">
            <text:span text:style-name="nadrukvet">Locatie:</text:span> Coornhertstraat 11 2332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3892" xlink:type="simple">publicatiesomgevingsvergunningen@leiden.nl</text:a> de volgende gegevens:</text:p>
            <text:p text:style-name="common-al">-het kenmerk van de aanvraag: Z/26/40138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5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3892</meta:user-defined>
    <meta:user-defined meta:name="DCTERMS.abstract">realiseren aanbouw achterzijde, verhoging plafond, plaatsen zonnepanelen op dakkapel en verduurzam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anbouw achterzijde, verhoging plafond, plaatsen zonnepanelen op dakkapel en verduurzamen woning, Coornhertstraat 11 2332AN Lei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6571</meta:user-defined>
    <meta:user-defined meta:name="OVERHEIDop.GmbID/DC.identifier">gmb-2026-336571</meta:user-defined>
    <meta:user-defined meta:name="OVERHEIDop.versieInformatie"/>
  </office:meta>
</office:document-meta>
</file>