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oweg 4, 4569 PG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een garage en een tuinkamer aan de woning aanbouwen aan Meloweg 4, 4569 PG Graauw</text:span>
          </text:p>
            <text:p text:style-name="common-al">Burgemeester en wethouders van de gemeente Hulst maken bekend dat zij een aanvraag om een omgevingsvergunning hebben ontvangen voor een garage en een tuinkamer aan de woning aanbouwen aan  Meloweg 4, 4569 PG Graauw.</text:p>
            <text:p text:style-name="common-al">
            
          </text:p>
            <text:p text:style-name="common-al">Ons kenmerk is 06771058894.</text:p>
            <text:p text:style-name="common-al">Indieningsdatum is 08-07-2026</text:p>
            <text:p text:style-name="common-al">
            
          </text:p>
            <text:p text:style-name="common-al">
            <text:span text:style-name="nadrukvet">Waarom publiceert de gemeente Hulst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last-al">De publicatie van vergunningaanvragen heeft een informatief karakter. U kunt pas bezwaar maken als een besluit op de aanvraag is genomen. Dit besluit wordt eveneens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5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1058894</meta:user-defined>
    <meta:user-defined meta:name="DCTERMS.abstract">Aanvraag vergunning voor 06771058894 een garage en een tuinkamer aan de woning aanbouwen aan Meloweg 4, 4569 PG Graauw</meta:user-defined>
    <dc:language>nl</dc:language>
    <meta:user-defined meta:name="OVERHEIDop.locatietype/OVERHEIDop.gebiedsmarkering">Punt</meta:user-defined>
    <meta:user-defined meta:name="DC.title">Aanvraag omgevingsvergunning, Meloweg 4, 4569 PG Graauw</meta:user-defined>
    <meta:user-defined meta:name="DCTERMS.W3CDTF/DCTERMS.available">2026-07-14</meta:user-defined>
    <meta:user-defined meta:name="DCTERMS.W3CDTF/OVERHEIDop.jaargang">2026</meta:user-defined>
    <meta:user-defined meta:name="OVERHEIDop.publicationIssue">336570</meta:user-defined>
    <meta:user-defined meta:name="OVERHEIDop.GmbID/DC.identifier">gmb-2026-336570</meta:user-defined>
    <meta:user-defined meta:name="OVERHEIDop.versieInformatie"/>
  </office:meta>
</office:document-meta>
</file>