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stalleren van een nieuwe verwarming, Diepenveen A 6024, Kerkplein 4, 7431EE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Diepenveen A 6024, Kerkplein 4, 7431EE Diepenveen</text:p>
            <text:p text:style-name="common-al">
            <text:span text:style-name="nadrukvet">Zaakomschrijving:</text:span> het installeren van een nieuwe verwarming</text:p>
            <text:p text:style-name="common-al">
            <text:span text:style-name="nadrukvet">Zaaknummer:</text:span> Z2026-000065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65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502</meta:user-defined>
    <meta:user-defined meta:name="DCTERMS.abstract">het installeren van een nieuwe verwar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stalleren van een nieuwe verwarming, Diepenveen A 6024, Kerkplein 4, 7431EE Diepenve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69</meta:user-defined>
    <meta:user-defined meta:name="OVERHEIDop.GmbID/DC.identifier">gmb-2026-336569</meta:user-defined>
    <meta:user-defined meta:name="OVERHEIDop.versieInformatie"/>
  </office:meta>
</office:document-meta>
</file>