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voorpui, Eendrachtstraat 54 7413ZW Deventer, [Deventer B 12517] Deventer B 1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Eendrachtstraat 54 7413ZW Deventer, [Deventer B 12517] Deventer B 12517</text:p>
            <text:p text:style-name="common-al">
            <text:span text:style-name="nadrukvet">Zaakomschrijving:</text:span> het aanpassen van de voorpui</text:p>
            <text:p text:style-name="common-al">
            <text:span text:style-name="nadrukvet">Zaaknummer:</text:span> Z2026-00006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5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7</meta:user-defined>
    <meta:user-defined meta:name="DCTERMS.abstract">het aanpassen van de voor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voorpui, Eendrachtstraat 54 7413ZW Deventer, [Deventer B 12517] Deventer B 1251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67</meta:user-defined>
    <meta:user-defined meta:name="OVERHEIDop.GmbID/DC.identifier">gmb-2026-336567</meta:user-defined>
    <meta:user-defined meta:name="OVERHEIDop.versieInformatie"/>
  </office:meta>
</office:document-meta>
</file>