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18 L, 7315 AB Apeldoorn, het splitsen van een woning en het opricht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7-2026</text:p>
            <text:p text:style-name="common-al">Zaaknummer:  02006310493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656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6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6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6310493</meta:user-defined>
    <dc:language>nl</dc:language>
    <meta:user-defined meta:name="OVERHEIDop.locatietype/OVERHEIDop.gebiedsmarkering">Punt</meta:user-defined>
    <meta:user-defined meta:name="DC.title">Aanvraag Omgevingsvergunning Loolaan 18 L, 7315 AB Apeldoorn, het splitsen van een woning en het oprichten van een bijgebouw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565</meta:user-defined>
    <meta:user-defined meta:name="OVERHEIDop.GmbID/DC.identifier">gmb-2026-336565</meta:user-defined>
    <meta:user-defined meta:name="OVERHEIDop.versieInformatie"/>
  </office:meta>
</office:document-meta>
</file>