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Dominee Otto Veeninglaan 18, 8096X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Dominee Otto Veeninglaan 18 in Oldebroek voor het verwijderen van asbesthoudende materialen, verzonden op 10 juli 2026 (zaaknummer R2026-0184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656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845</meta:user-defined>
    <meta:user-defined meta:name="DCTERMS.abstract">Betreft: Melding op locatie Dominee Otto Veeninglaan 18, 8096XE Oldebroek</meta:user-defined>
    <dc:language>nl</dc:language>
    <meta:user-defined meta:name="OVERHEIDop.locatietype/OVERHEIDop.gebiedsmarkering">Punt</meta:user-defined>
    <meta:user-defined meta:name="DC.title">Kennisgeving geaccepteerde melding, Dominee Otto Veeninglaan 18, 8096XE Oldebroe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6563</meta:user-defined>
    <meta:user-defined meta:name="OVERHEIDop.GmbID/DC.identifier">gmb-2026-336563</meta:user-defined>
    <meta:user-defined meta:name="OVERHEIDop.versieInformatie"/>
  </office:meta>
</office:document-meta>
</file>