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rkel Wassinkweg 7 - 9, 7108CG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van bestemming van Agrarisch naar Wonen aan Harkel Wassinkweg 7 - 9, 7108CG Winterswijk Woold</text:span>
          </text:p>
            <text:p text:style-name="common-al">De gemeente Winterswijk heeft een aanvraag voor een omgevingsvergunning ontvangen. De vergunning is aangevraagd voor het wijzigen van de bestemming Agrarisch naar Wonen aan Harkel Wassinkweg 7 - 9, 7108CG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655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34</meta:user-defined>
    <meta:user-defined meta:name="DCTERMS.abstract">Betreft: aanvraag op locatie Harkel Wassinkweg 7 - 9, 7108CG Winterswijk Woold</meta:user-defined>
    <dc:language>nl</dc:language>
    <meta:user-defined meta:name="OVERHEIDop.locatietype/OVERHEIDop.gebiedsmarkering">Vlak</meta:user-defined>
    <meta:user-defined meta:name="DC.title">Aanvraag vergunning voor Omgevingsvergunning aan Harkel Wassinkweg 7 - 9, 7108CG Winterswijk Wool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59</meta:user-defined>
    <meta:user-defined meta:name="OVERHEIDop.GmbID/DC.identifier">gmb-2026-336559</meta:user-defined>
    <meta:user-defined meta:name="OVERHEIDop.versieInformatie"/>
  </office:meta>
</office:document-meta>
</file>