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Haspel 99-129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8 juli 2026, overeenkomstig artikel 6:19 Awb, een herstelbesluit heeft vastgesteld voor het Crisis- en herstelwet (Chw) bestemmingsplan ‘Haspel 99-129’. Het bestemmingsplan biedt een juridisch planologisch kader voor de wijziging van de bestemming van de percelen Haspel 99-129. Het betreft een transformatie van (agrarische) bedrijvigheid naar wonen, met uitzondering van de pallet- en timmerfabriek, deze wordt duurzaam ingepast. Tegen het Chw bestemmingsplan is beroep ingesteld.</text:p>
            <text:p text:style-name="common-al">
            <text:span text:style-name="nadrukondlijn">Herstelbesluit</text:span>
          </text:p>
            <text:p text:style-name="common-al">De gemeenteraad kan hangende het beroep tegen het oorspronkelijke bestemmingsplan, wijzigingen aanbrengen in dat bestemmingsplan. Hiervan is gebruik gemaakt door een herstelbesluit vast te stellen naar aanleiding van de beroepschriften die zijn ingediend tegen het bestemmingsplan. Dit herstelbesluit wordt op grond van artikel 6:19 van de Awb meegenomen in de lopende beroepsprocedure. Dit betekent dat de wijzigingen en de eventuele beroepschriften op die wijzigingen betrokken worden in de lopende beroepsprocedure. De wijzigingen in het herstelbesluit zien op de onderbouwing met betrekking tot stikstof (en daarmee samenhangend milieueffectrapportage) en de landschappelijke inpassing.</text:p>
            <text:p text:style-name="common-al">
            <text:span text:style-name="nadrukondlijn">Ter inzagelegging</text:span>
          </text:p>
            <text:p text:style-name="common-al">Het herstelbesluit met de bijbehorende stukken ligt van donderdag 16 juli tot en met woensdag 26 augustus 2026 ter inzage bij de receptie in het Huis van Ermelo. Het herstelbesluit, met identificatienummer NL.IMRO.0233.BPHaspel99tm129-0402, kunt u tevens digitaal raadplegen op www.ruimtelijkeplannen.nl (RO-Online) of omgevingswet.overheid.nl/regels-op-de-kaart.</text:p>
            <text:p text:style-name="common-al">
            <text:span text:style-name="nadrukondlijn">Crisis- en herstelwet</text:span>
          </text:p>
            <text:p text:style-name="common-al">De Crisis- en herstelwet is van toepassing op een eventuele beroepsprocedure. Dit betekent dat het recht om in beroep te gaan tegen het genoemde besluit op een aantal punten wordt ingeperkt (hoofdstuk 1, afdeling 2 van de Crisis- en herstelwet). Dit houdt in dat alle beroepsgronden in het beroepschrift moeten worden opgenomen, het beroep niet-ontvankelijk wordt verklaard indien binnen de beroepstermijn geen gronden zijn ingediend, en de beroepsgronden na afloop van de beroepstermijn niet meer kunnen worden aangevuld. En wanneer er beroep wordt ingediend, is een versnelde procedure van toepassing. In het beroepschrift dient ook te worden vermeld dat de Crisis- en herstelwet van toepassing is.</text:p>
            <text:p text:style-name="common-al">
            <text:span text:style-name="nadrukondlijn">Beroep</text:span>
          </text:p>
            <text:p text:style-name="common-al">Gedurende de hiervoor vermelde termijn van ter inzage legging kan tegen het besluit van de gemeenteraad tot vaststelling van het bestemmingsplan door belanghebbende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text:p>
            <text:p text:style-name="common-al">Het beroep kan alleen worden gericht tegen de daadwerkelijke inhoud van het herstelbesluit. Degenen die al eerder beroep hebben ingesteld tegen het vaststellingsbesluit van het Chw bestemmingsplan ‘Haspel 99-129’ van 10 juli 2024, hoeven nu niet opnieuw beroep in te stellen, gelet op artikel 6:19 Awb. </text:p>
            <text:p text:style-name="common-al">
            <text:span text:style-name="nadrukondlijn">Voorlopige voorziening</text:span>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5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spel99tm129-0402</meta:user-defined>
    <meta:user-defined meta:name="OVERHEIDop.Plansoort/OVERHEIDop.plansoort">bestemmings- of omgevingsplan</meta:user-defined>
    <meta:user-defined meta:name="OVERHEIDop.referentienummer">02330000067285</meta:user-defined>
    <dc:language>nl</dc:language>
    <meta:user-defined meta:name="OVERHEIDop.locatietype/OVERHEIDop.gebiedsmarkering">Weg</meta:user-defined>
    <meta:user-defined meta:name="DC.title">Herstelbesluit bestemmingsplan Haspel 99-129 vastgesteld</meta:user-defined>
    <meta:user-defined meta:name="DCTERMS.W3CDTF/DCTERMS.available">2026-07-15</meta:user-defined>
    <meta:user-defined meta:name="DCTERMS.W3CDTF/OVERHEIDop.jaargang">2026</meta:user-defined>
    <meta:user-defined meta:name="OVERHEIDop.publicationIssue">336554</meta:user-defined>
    <meta:user-defined meta:name="OVERHEIDop.GmbID/DC.identifier">gmb-2026-336554</meta:user-defined>
    <meta:user-defined meta:name="OVERHEIDop.versieInformatie"/>
  </office:meta>
</office:document-meta>
</file>