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Zaanstraat 74 A, 2515 TN 's-Gravenhage, Zaanstraat 74, 2515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Zaanstraat 74 en 74A</text:p>
            <text:p text:style-name="common-al"/>
            <text:p text:style-name="common-al">Ons kenmerk: VTH2026-5964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Zaanstraat 74 A, 2515 TN 's-Gravenhage, Zaanstraat 74, 2515 TN 's-Gravenhage</text:p>
            <text:p text:style-name="common-al"/>
            <text:p text:style-name="common-al">
            <text:span text:style-name="nadrukvet">
              <text:span text:style-name="nadrukcur">Datum bekendmaking besluit:</text:span>
            </text:span>
          </text:p>
            <text:p text:style-name="common-al">10-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645</meta:user-defined>
    <meta:user-defined meta:name="DCTERMS.abstract">het kadastraal splitsen van de percelen Zaanstraat 74 en 74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Zaanstraat 74 A, 2515 TN 's-Gravenhage, Zaanstraat 74, 2515 TN 's-Gravenhage</meta:user-defined>
    <meta:user-defined meta:name="OVERHEIDop.datumEindeReactietermijn">2026-08-24</meta:user-defined>
    <meta:user-defined meta:name="OVERHEIDop.terinzageleggingBG">https://www.digitale-inzage.nl/Den%20Haag/dossier/CfBjwt-ZbUiPIgtwORpD4A</meta:user-defined>
    <meta:user-defined meta:name="DCTERMS.W3CDTF/DCTERMS.available">2026-07-14</meta:user-defined>
    <meta:user-defined meta:name="DCTERMS.W3CDTF/OVERHEIDop.jaargang">2026</meta:user-defined>
    <meta:user-defined meta:name="OVERHEIDop.publicationIssue">336552</meta:user-defined>
    <meta:user-defined meta:name="OVERHEIDop.GmbID/DC.identifier">gmb-2026-336552</meta:user-defined>
    <meta:user-defined meta:name="OVERHEIDop.versieInformatie"/>
  </office:meta>
</office:document-meta>
</file>