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Papenstraat 24-Mant, 8162R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Papenstraat 24, 8162RR Epe</text:p>
            <text:p text:style-name="common-al">Reden: Mantelzorg unit</text:p>
            <text:p text:style-name="common-al">Datum besluit: 10-07-2026</text:p>
            <text:p text:style-name="common-al">Zaaknummer: 1434988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65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499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Papenstraat 24-Mant, 8162RR Epe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6550</meta:user-defined>
    <meta:user-defined meta:name="OVERHEIDop.GmbID/DC.identifier">gmb-2026-336550</meta:user-defined>
    <meta:user-defined meta:name="OVERHEIDop.versieInformatie"/>
  </office:meta>
</office:document-meta>
</file>