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idsevaart 574 2014HT Haarlem, 0392-2024-0113095, het transformeren van een kantoorgebouw in twee horecaruimten (plint), een fietsenstalling en parkeergarage, een sportschool en kantoorruimten, verzonden 22-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5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3095</meta:user-defined>
    <meta:user-defined meta:name="DCTERMS.abstract">het transformeren van een kantoorgebouw in twee horecaruimten (plint), een fietsenstalling en parkeergarage, een sportschool en kantoorruim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idsevaart 574 2014HT Haarlem, 0392-2024-0113095, het transformeren van een kantoorgebouw in twee horecaruimten (plint), een fietsenstalling en parkeergarage, een sportschool en kantoorruimten, verzonden 22-01-2026</meta:user-defined>
    <meta:user-defined meta:name="DCTERMS.W3CDTF/DCTERMS.available">2026-01-26</meta:user-defined>
    <meta:user-defined meta:name="DCTERMS.W3CDTF/OVERHEIDop.jaargang">2026</meta:user-defined>
    <meta:user-defined meta:name="OVERHEIDop.publicationIssue">33655</meta:user-defined>
    <meta:user-defined meta:name="OVERHEIDop.GmbID/DC.identifier">gmb-2026-33655</meta:user-defined>
    <meta:user-defined meta:name="OVERHEIDop.versieInformatie"/>
  </office:meta>
</office:document-meta>
</file>