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De Beek 77 gewijzigd vastgest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gemeenteraad bij besluit van </text:p>
            <text:p text:style-name="common-al">8 juli 2026, overeenkomstig artikel 6:19 Awb, een herstelbesluit heeft vastgesteld voor TAM-omgevingsplan ‘De Beek 77’. Het omgevingsplan maakt het mogelijk om 3 nieuwe woningen te bouwen op het perceel De Beek 77 in het kader van functieverandering. De agrarische bedrijfsgebouwen worden gesloopt. De aanwezige bedrijfswoning wordt een burgerwoning. Tegen het TAM-omgevingsplan is beroep ingesteld.</text:p>
            <text:p text:style-name="common-al">
            <text:span text:style-name="nadrukondlijn">Herstelbesluit</text:span>
          </text:p>
            <text:p text:style-name="common-al">De gemeenteraad kan hangende het beroep tegen het oorspronkelijke omgevingsplan, wijzigingen aanbrengen in dat plan. Hiervan is gebruik gemaakt door een herstelbesluit vast te stellen naar aanleiding van een beroepschrift dat is ingediend tegen het omgevingsplan. Dit herstelbesluit wordt op grond van artikel 6:19 van de Awb meegenomen in de lopende beroepsprocedure. Dit betekent dat de wijzigingen, en de eventuele beroepschriften op die wijzigingen, betrokken worden in de lopende beroepsprocedure. De wijzigingen in het herstelbesluit zien op de onderbouwing met betrekking tot stikstof.</text:p>
            <text:p text:style-name="common-al">
            <text:span text:style-name="nadrukondlijn">Ter inzagelegging</text:span>
          </text:p>
            <text:p text:style-name="common-al">Het herstelbesluit met de bijbehorende stukken ligt van donderdag 16 juli tot en met woensdag </text:p>
            <text:p text:style-name="common-al">26 augustus 2026 ter inzage bij de receptie in het Huis van Ermelo. Het herstelbesluit, met identificatienummer NL.IMRO.0233.TAMdebeek77-0402, kunt u tevens digitaal raadplegen op www.ruimtelijkeplannen.nl (RO-Online) of omgevingswet.overheid.nl/regels-op-de-kaart.</text:p>
            <text:p text:style-name="common-al">
            <text:span text:style-name="nadrukondlijn">Beroep</text:span>
          </text:p>
            <text:p text:style-name="common-al">Gedurende de hiervoor vermelde termijn van ter inzage legging kan tegen het besluit van de gemeenteraad tot vaststelling van het omgevingsplan door belanghebbenden beroep worden ingesteld bij de Afdeling bestuursrechtspraak van de Raad van State, Postbus 20019, 2500 AE ’s-Gravenhage. Het instellen van beroep schort de werking van het besluit tot vaststelling van het bestemmingsplan niet op. Het besluit treedt 4 weken na onderhavige publicatie in werking.</text:p>
            <text:p text:style-name="common-al">Het beroep kan alleen worden gericht tegen de daadwerkelijke inhoud van het herstelbesluit. Degene die al eerder beroep heeft ingesteld tegen het vaststellingsbesluit van het omgevingsplan ‘De Beek 77’ van 14 mei 2025, hoeft nu niet opnieuw beroep in te stellen, gelet op artikel 6:19 Awb. </text:p>
            <text:p text:style-name="common-al">
            <text:span text:style-name="nadrukondlijn">Voorlopige voorziening</text:span>
          </text:p>
            <text:p text:style-name="last-al">Degene die beroep instelt kan een verzoek om voorlopige voorziening indienen bij de Voorzitter van de Afdeling bestuursrechtspraak van de Raad van State, Postbus 20019, 2500 EA 's-Gravenhage. Het indienen van een verzoek heeft geen schorsende werking totdat de voorzieningenrechter over het verzoek heeft beslis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3654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54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54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Ermelo</meta:user-defined>
    <meta:user-defined meta:name="OVERHEID.Informatietype/DC.type">officiële publicatie</meta:user-defined>
    <meta:user-defined meta:name="OVERHEIDop.Rubriek/DC.type">ruimtelijk plan of omgevingsdocument</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imtelijkplan/OVERHEIDop.bekendmakingBetreffendePlan">NL.IMRO.0233.TAMdebeek77-0402</meta:user-defined>
    <meta:user-defined meta:name="OVERHEIDop.Plansoort/OVERHEIDop.plansoort">bestemmings- of omgevingsplan</meta:user-defined>
    <meta:user-defined meta:name="OVERHEIDop.referentienummer">02330000079009</meta:user-defined>
    <dc:language>nl</dc:language>
    <meta:user-defined meta:name="OVERHEIDop.locatietype/OVERHEIDop.gebiedsmarkering">Adres</meta:user-defined>
    <meta:user-defined meta:name="DC.title">Bestemmingsplan De Beek 77 gewijzigd vastgesteld</meta:user-defined>
    <meta:user-defined meta:name="DCTERMS.W3CDTF/DCTERMS.available">2026-07-15</meta:user-defined>
    <meta:user-defined meta:name="DCTERMS.W3CDTF/OVERHEIDop.jaargang">2026</meta:user-defined>
    <meta:user-defined meta:name="OVERHEIDop.publicationIssue">336549</meta:user-defined>
    <meta:user-defined meta:name="OVERHEIDop.GmbID/DC.identifier">gmb-2026-336549</meta:user-defined>
    <meta:user-defined meta:name="OVERHEIDop.versieInformatie"/>
  </office:meta>
</office:document-meta>
</file>