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erfafscheiding en het plaatsen lichtmasten t.b.v. de milieustraat Krimpenerwaard op locatie Veevoederstraat 37 te Bergambacht</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een aanvraag omgevingsvergunning ontvangen voor het realiseren van een erfafscheiding en het plaatsen lichtmasten t.b.v. de milieustraat Krimpenerwaard op locatie Veevoederstraat 37 te Bergambacht. De aanvraag is geregistreerd onder zaaknummer 1931194503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54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4503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een erfafscheiding en het plaatsen lichtmasten t.b.v. de milieustraat Krimpenerwaard op locatie Veevoederstraat 37 te Bergambacht</meta:user-defined>
    <meta:user-defined meta:name="DCTERMS.W3CDTF/DCTERMS.available">2026-07-14</meta:user-defined>
    <meta:user-defined meta:name="DCTERMS.W3CDTF/OVERHEIDop.jaargang">2026</meta:user-defined>
    <meta:user-defined meta:name="OVERHEIDop.publicationIssue">336543</meta:user-defined>
    <meta:user-defined meta:name="OVERHEIDop.GmbID/DC.identifier">gmb-2026-336543</meta:user-defined>
    <meta:user-defined meta:name="OVERHEIDop.versieInformatie"/>
  </office:meta>
</office:document-meta>
</file>