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Coppelenberg,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Venray bekend dat een melding is ontvangen voor het 16 eengezinswoningen, De Lierhof te Merselo 1 op locatie Coppelenberg, Merselo. De melding is geregistreerd onder zaaknummer Z2026-00004649 en -4648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het aanleggen van zestie gesloten bodemenergiesystemen</text:p>
              </text:list-item>
            </text:list>
            <text:p text:style-name="common-al"/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Venray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54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ray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649</meta:user-defined>
    <meta:user-defined meta:name="DCTERMS.abstract">Betreft: Melding op locatie Coppelenberg, Merselo</meta:user-defined>
    <dc:language>nl</dc:language>
    <meta:user-defined meta:name="OVERHEIDop.locatietype/OVERHEIDop.gebiedsmarkering">Punt</meta:user-defined>
    <meta:user-defined meta:name="DC.title">Kennisgeving ontvangst melding, Coppelenberg, Merselo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42</meta:user-defined>
    <meta:user-defined meta:name="OVERHEIDop.GmbID/DC.identifier">gmb-2026-336542</meta:user-defined>
    <meta:user-defined meta:name="OVERHEIDop.versieInformatie"/>
  </office:meta>
</office:document-meta>
</file>