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-unit op de grond bij de achtergevel Pastoor Jacobsstraat 47b, 5454GL Sint Hubert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airco-unit op de grond bij de achtergevel</text:p>
              </text:list-item>
              <text:list-item text:style-override="id1-3-2-1-1-2-2">
                <text:number>•</text:number>
                <text:p text:style-name="al">Locatie: Pastoor Jacobsstraat 47b, 5454GL Sint Hubert</text:p>
              </text:list-item>
              <text:list-item text:style-override="id1-3-2-1-1-2-3">
                <text:number>•</text:number>
                <text:p text:style-name="al">Zaaknummer: Z2026-0000429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5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53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295</meta:user-defined>
    <meta:user-defined meta:name="DCTERMS.abstract">Aanvraag omgevingsvergunning voor het plaatsen van een airco-unit op de grond bij de achtergevel Pastoor Jacobsstraat 47b, 5454GL Sint Hubert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airco-unit op de grond bij de achtergevel Pastoor Jacobsstraat 47b, 5454GL Sint Hubert vergunningvrij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36</meta:user-defined>
    <meta:user-defined meta:name="OVERHEIDop.GmbID/DC.identifier">gmb-2026-336536</meta:user-defined>
    <meta:user-defined meta:name="OVERHEIDop.versieInformatie"/>
  </office:meta>
</office:document-meta>
</file>